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Glan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2 besloten om de beslistermijn voor de aanvraag met zaaknummer V-2021-5637 voor een omgevingsvergunning : het aanpassen van het watersysteem Glanerbeek, traject Klooster-N35, op locatie Glanerbee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Werk of werkzaamheden uitvoeren 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8923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92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92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 Glanerbeek</meta:user-defined>
    <meta:user-defined meta:name="DCTERMS.W3CDTF/DCTERMS.available">2022-04-06</meta:user-defined>
    <meta:user-defined meta:name="DCTERMS.W3CDTF/OVERHEIDop.jaargang">2022</meta:user-defined>
    <meta:user-defined meta:name="OVERHEIDop.publicationIssue">138923</meta:user-defined>
    <meta:user-defined meta:name="OVERHEIDop.GmbID/DC.identifier">gmb-2022-138923</meta:user-defined>
    <meta:user-defined meta:name="OVERHEIDop.versieInformatie"/>
  </office:meta>
</office:document-meta>
</file>