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12, 3111H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22OMGS029 en projectomschrijving het tijdelijke plaatsen van een kunstwerk voor 1,5 jaar op het voorplei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9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ogstraat 112, 3111HL te Schiedam</meta:user-defined>
    <meta:user-defined meta:name="DCTERMS.W3CDTF/DCTERMS.available">2022-03-30</meta:user-defined>
    <meta:user-defined meta:name="DCTERMS.W3CDTF/OVERHEIDop.jaargang">2022</meta:user-defined>
    <meta:user-defined meta:name="OVERHEIDop.externeBijlage">Tijdelijke feestprikkers voorplein SMS|exb-2022-18331</meta:user-defined>
    <meta:user-defined meta:name="OVERHEIDop.publicationIssue">138921</meta:user-defined>
    <meta:user-defined meta:name="OVERHEIDop.GmbID/DC.identifier">gmb-2022-138921</meta:user-defined>
    <meta:user-defined meta:name="OVERHEIDop.versieInformatie"/>
  </office:meta>
</office:document-meta>
</file>