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8681 - Thorbeckeplein 17 19 en 2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plaatsen van 3st bestaande winkelpuien naar de voorzijde</text:p>
            <text:p text:style-name="common-al">Locatie : Thorbeckeplein 17 19 en 21 te Beuningen Gld</text:p>
            <text:p text:style-name="common-al">Datum besluit : 25 maart 2022</text:p>
            <text:p text:style-name="common-al">Datum verzending : 25 maart 2022</text:p>
            <text:p text:style-name="common-al">Zaaknummer ODRN: W.Z21.10984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91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Thorbeckeplein 17 19 en 21 te Beuningen G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 verleende omgevingsvergunning - OLO 6528681 - Thorbeckeplein 17 19 en 21 te Beuningen Gld</meta:user-defined>
    <meta:user-defined meta:name="DCTERMS.W3CDTF/DCTERMS.available">2022-03-29</meta:user-defined>
    <meta:user-defined meta:name="DCTERMS.W3CDTF/OVERHEIDop.jaargang">2022</meta:user-defined>
    <meta:user-defined meta:name="OVERHEIDop.publicationIssue">138919</meta:user-defined>
    <meta:user-defined meta:name="OVERHEIDop.GmbID/DC.identifier">gmb-2022-138919</meta:user-defined>
    <meta:user-defined meta:name="OVERHEIDop.versieInformatie"/>
  </office:meta>
</office:document-meta>
</file>