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ZANDENLAANTJE NABIJ 4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Zandenlaantje nabij 40 te Heerenveen </text:p>
            <text:p text:style-name="common-al">(25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891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1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1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TIJDELIJK GEBRUIK OPENBARE RUIMTE, ZANDENLAANTJE NABIJ 40 HEERENVEEN</meta:user-defined>
    <meta:user-defined meta:name="DCTERMS.W3CDTF/DCTERMS.available">2022-03-29</meta:user-defined>
    <meta:user-defined meta:name="DCTERMS.W3CDTF/OVERHEIDop.jaargang">2022</meta:user-defined>
    <meta:user-defined meta:name="OVERHEIDop.publicationIssue">138918</meta:user-defined>
    <meta:user-defined meta:name="OVERHEIDop.GmbID/DC.identifier">gmb-2022-138918</meta:user-defined>
    <meta:user-defined meta:name="OVERHEIDop.versieInformatie"/>
  </office:meta>
</office:document-meta>
</file>