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het plaatsen van een airco-unit aan de gevel op locatie Landstraat 36 te Bussum. De aanvraag is geregistreerd onder zaaknummer HZ_WABO-22-049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36 te Buss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14</meta:user-defined>
    <meta:user-defined meta:name="OVERHEIDop.GmbID/DC.identifier">gmb-2022-138914</meta:user-defined>
    <meta:user-defined meta:name="OVERHEIDop.versieInformatie"/>
  </office:meta>
</office:document-meta>
</file>