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jermansplein 243, 3123L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2OMGS054 en projectomschrijving het plaatsen van een dakopbouw aan de achte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jermansplein 243, 3123LM te Schiedam</meta:user-defined>
    <meta:user-defined meta:name="DCTERMS.W3CDTF/DCTERMS.available">2022-03-30</meta:user-defined>
    <meta:user-defined meta:name="DCTERMS.W3CDTF/OVERHEIDop.jaargang">2022</meta:user-defined>
    <meta:user-defined meta:name="OVERHEIDop.externeBijlage">Heijermansplein 243 - Schiedam|exb-2022-18330</meta:user-defined>
    <meta:user-defined meta:name="OVERHEIDop.publicationIssue">138910</meta:user-defined>
    <meta:user-defined meta:name="OVERHEIDop.GmbID/DC.identifier">gmb-2022-138910</meta:user-defined>
    <meta:user-defined meta:name="OVERHEIDop.versieInformatie"/>
  </office:meta>
</office:document-meta>
</file>