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Herenwerf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op 30 december 2021 een aanvraag tot het stellen van maatwerk is ontvangen. De aanvraag betreft het lozen van brijnwater van een omgekeerde osmose unit in de bodem. De locatie betreft <text:span text:style-name="nadrukvet">Herenwerf 3,</text:span> <text:span text:style-name="nadrukvet">3155 DK te Maasland</text:span> (zaaknummer 0101998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Activiteitenbesluit milieubeheer, Herenwerf 3 te Maasland</meta:user-defined>
    <meta:user-defined meta:name="DCTERMS.W3CDTF/DCTERMS.available">2022-01-12</meta:user-defined>
    <meta:user-defined meta:name="DCTERMS.W3CDTF/OVERHEIDop.jaargang">2022</meta:user-defined>
    <meta:user-defined meta:name="OVERHEIDop.publicationIssue">13891</meta:user-defined>
    <meta:user-defined meta:name="OVERHEIDop.GmbID/DC.identifier">gmb-2022-13891</meta:user-defined>
    <meta:user-defined meta:name="OVERHEIDop.versieInformatie"/>
  </office:meta>
</office:document-meta>
</file>