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ON- WINKELPAN (DAK), DRACHT 3 EN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on- winkelpand (dak) op het perceel Dracht 3 en 5 te Heerenveen (24-03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890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VERANDEREN VAN EEN WOON- WINKELPAN (DAK), DRACHT 3 EN 5 HEERENVE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905</meta:user-defined>
    <meta:user-defined meta:name="OVERHEIDop.GmbID/DC.identifier">gmb-2022-138905</meta:user-defined>
    <meta:user-defined meta:name="OVERHEIDop.versieInformatie"/>
  </office:meta>
</office:document-meta>
</file>