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61 in de bermen van de toegangswegen Stadsbos013 te Tilburg, plaatsen van Welkomst- Tot Ziens borden in Stadsbos013, 2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61 - I - in de bermen van de toegangswegen Stadsbos0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90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0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0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1361 in de bermen van de toegangswegen Stadsbos013 te Tilburg, plaatsen van Welkomst- Tot Ziens borden in Stadsbos013, 24 maart 2022</meta:user-defined>
    <meta:user-defined meta:name="DCTERMS.W3CDTF/DCTERMS.available">2022-03-29</meta:user-defined>
    <meta:user-defined meta:name="DCTERMS.W3CDTF/OVERHEIDop.jaargang">2022</meta:user-defined>
    <meta:user-defined meta:name="OVERHEIDop.externeBijlage">situatietekening|exb-2022-18329</meta:user-defined>
    <meta:user-defined meta:name="OVERHEIDop.publicationIssue">138901</meta:user-defined>
    <meta:user-defined meta:name="OVERHEIDop.GmbID/DC.identifier">gmb-2022-138901</meta:user-defined>
    <meta:user-defined meta:name="OVERHEIDop.versieInformatie"/>
  </office:meta>
</office:document-meta>
</file>