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70-3">
      <text:list-level-style-bullet text:bullet-char="-" text:level="1">
        <style:list-level-properties text:min-label-width="10mm"/>
      </text:list-level-style-bullet>
    </text:list-style>
    <text:list-style style:name="id1-3-2-2-1-170-4">
      <text:list-level-style-bullet text:bullet-char="-" text:level="1">
        <style:list-level-properties text:min-label-width="10mm"/>
      </text:list-level-style-bullet>
    </text:list-style>
    <text:list-style style:name="id1-3-2-2-1-170-5">
      <text:list-level-style-bullet text:bullet-char="-" text:level="1">
        <style:list-level-properties text:min-label-width="10mm"/>
      </text:list-level-style-bullet>
    </text:list-style>
    <text:list-style style:name="id1-3-2-2-1-170-6">
      <text:list-level-style-bullet text:bullet-char="-" text:level="1">
        <style:list-level-properties text:min-label-width="10mm"/>
      </text:list-level-style-bullet>
    </text:list-style>
    <text:list-style style:name="id1-3-2-2-1-170-7">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2-4">
      <text:list-level-style-bullet text:bullet-char="•" text:level="1">
        <style:list-level-properties text:min-label-width="10mm"/>
      </text:list-level-style-bullet>
    </text:list-style>
    <text:list-style style:name="id1-3-2-2-1-173-2-4-1">
      <text:list-level-style-bullet text:bullet-char="•" text:level="1">
        <style:list-level-properties text:min-label-width="10mm"/>
      </text:list-level-style-bullet>
    </text:list-style>
    <text:list-style style:name="id1-3-2-2-1-173-2-4-2">
      <text:list-level-style-bullet text:bullet-char="•" text:level="1">
        <style:list-level-properties text:min-label-width="10mm"/>
      </text:list-level-style-bullet>
    </text:list-style>
    <text:list-style style:name="id1-3-2-2-1-173-2-4-3">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69-3">
      <text:list-level-style-bullet text:bullet-char="-" text:level="1">
        <style:list-level-properties text:min-label-width="10mm"/>
      </text:list-level-style-bullet>
    </text:list-style>
    <text:list-style style:name="id1-3-2-2-1-269-4">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1-1">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35-4">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38-3">
      <text:list-level-style-bullet text:bullet-char="-" text:level="1">
        <style:list-level-properties text:min-label-width="10mm"/>
      </text:list-level-style-bullet>
    </text:list-style>
    <text:list-style style:name="id1-3-2-2-1-338-4">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7-1">
      <text:list-level-style-bullet text:bullet-char="-" text:level="1">
        <style:list-level-properties text:min-label-width="10mm"/>
      </text:list-level-style-bullet>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office:automatic-styles>
  <office:body>
    <office:text>
      <text:p text:style-name="new_page_staatscourant"/>
      <text:p text:style-name="single-kop-titel">Instructie aanbieding afval op de milieustraat 2022</text:p>
      <text:section text:name="regeling_id1-3-2" text:style-name="regeling">
        <text:section text:name="aanhef_id1-3-2-1" text:style-name="aanhef">
          <text:section text:name="preambule_id1-3-2-1-1" text:style-name="preambule">
            <text:p text:style-name="al">Voor de volgende soorten afval moet worden betaald via een milieupas en/of extra af te rekenen tikken per pinpas of een factuur:</text:p>
            <text:p text:style-name="al"/>
            <text:p text:style-name="al">Bekijk voor de algemene regels, de regels voor bedrijven en verenigingen het Acceptatiereglement Milieustraa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FVALHOUT</text:span>
            </text:span>
          </text:p>
            <text:p text:style-name="al">Wat mag er in de afvalhoutcontainer?</text:p>
            <text:p text:style-name="al"/>
            <text:p text:style-name="al">
            <text:span text:style-name="nadrukondlijn">Alleen:</text:span>
          </text:p>
            <text:p text:style-name="al"/>
            <text:p text:style-name="al">Massief blank hout of hout dat geverfd of gebeitst is, ook spaanderplaat, vezelplaat, verlijmd hout, triplex, houten kratten, gebruikte massieve meubelen, hout met formica of andere kunststoffen, board (tegels), binnendeuren, MDF. Dit alles zonder glas, aluminium, metalen en overige verontreinigingen.</text:p>
            <text:p text:style-name="al"/>
            <text:p text:style-name="al">
            <text:span text:style-name="nadrukondlijn">Geen: </text:span>
          </text:p>
            <text:p text:style-name="al"/>
            <text:list text:style-name="id1-3-2-2-1-11">
              <text:list-item text:style-override="id1-3-2-2-1-11-1">
                <text:number>-</text:number>
                <text:p text:style-name="al">rot of (gedeeltelijk) verbrand hout</text:p>
              </text:list-item>
              <text:list-item text:style-override="id1-3-2-2-1-11-2">
                <text:number>-</text:number>
                <text:p text:style-name="al">rotan </text:p>
              </text:list-item>
              <text:list-item text:style-override="id1-3-2-2-1-11-3">
                <text:number>-</text:number>
                <text:p text:style-name="al">trespa </text:p>
              </text:list-item>
              <text:list-item text:style-override="id1-3-2-2-1-11-4">
                <text:number>-</text:number>
                <text:p text:style-name="al">houtwolcementplaten </text:p>
              </text:list-item>
            </text:list>
            <text:p text:style-name="al">
            <text:span text:style-name="nadrukondlijn">dit alles moet bij het restafval</text:span>
            <text:span text:style-name="nadrukondlijn"/>
          </text:p>
            <text:p text:style-name="al"/>
            <text:p text:style-name="al">Er mogen <text:span text:style-name="nadrukondlijn">geen</text:span> afvalstoffen aan zitten zoals:</text:p>
            <text:p text:style-name="al"/>
            <text:list text:style-name="id1-3-2-2-1-16">
              <text:list-item text:style-override="id1-3-2-2-1-16-1">
                <text:number>-</text:number>
                <text:p text:style-name="al">kunststof</text:p>
              </text:list-item>
              <text:list-item text:style-override="id1-3-2-2-1-16-2">
                <text:number>-</text:number>
                <text:p text:style-name="al">puin</text:p>
              </text:list-item>
              <text:list-item text:style-override="id1-3-2-2-1-16-3">
                <text:number>-</text:number>
                <text:p text:style-name="al">textiel</text:p>
              </text:list-item>
              <text:list-item text:style-override="id1-3-2-2-1-16-4">
                <text:number>-</text:number>
                <text:p text:style-name="al">glas; </text:p>
              </text:list-item>
            </text:list>
            <text:p text:style-name="al">Indien dit wel het geval is <text:span text:style-name="nadrukondlijn">bij het restafval</text:span></text:p>
            <text:p text:style-name="al"/>
            <text:p text:style-name="al">
            <text:span text:style-name="nadrukvet">Wees bedacht op de aanwezigheid van asbestplaten in oude duivenkooien, keukens enz. !!</text:span>
          </text:p>
            <text:p text:style-name="al"/>
            <text:p text:style-name="al">
            <text:span text:style-name="nadrukvet">
              <text:span text:style-name="nadrukondlijn">C-HOUT</text:span>
            </text:span>
          </text:p>
            <text:p text:style-name="al"/>
            <text:p text:style-name="al">Wat mag er in de C-houtcontainer?</text:p>
            <text:p text:style-name="al"/>
            <text:p text:style-name="al">
            <text:span text:style-name="nadrukondlijn">Alleen: </text:span>
          </text:p>
            <text:p text:style-name="al"/>
            <text:p text:style-name="al">Geïmpregneerd hout, tuinhout, bielzen.</text:p>
            <text:p text:style-name="al">Dit alles zonder glas, aluminium, metalen en overige verontreinigingen.</text:p>
            <text:p text:style-name="al"/>
            <text:p text:style-name="al">
            <text:span text:style-name="nadrukondlijn">Geen: </text:span>
          </text:p>
            <text:p text:style-name="al"/>
            <text:list text:style-name="id1-3-2-2-1-32">
              <text:list-item text:style-override="id1-3-2-2-1-32-1">
                <text:number>-</text:number>
                <text:p text:style-name="al">rot of (gedeeltelijk) verbrand hout, dit moet bij het restafval</text:p>
              </text:list-item>
            </text:list>
            <text:p text:style-name="al">
            <text:span text:style-name="nadrukvet">
              <text:span text:style-name="nadrukondlijn">DAKLEER</text:span>
            </text:span>
          </text:p>
            <text:p text:style-name="al"/>
            <text:p text:style-name="al">Wat mag er in de dakleercontainer?</text:p>
            <text:p text:style-name="al"/>
            <text:p text:style-name="al">
            <text:span text:style-name="nadrukondlijn">Alleen: </text:span>
          </text:p>
            <text:p text:style-name="al"/>
            <text:p text:style-name="al">Schone dakleer, dakgrind met teer enz., dakleer met grit en samengestelde materialen hiervan </text:p>
            <text:p text:style-name="al"/>
            <text:p text:style-name="al">
            <text:span text:style-name="nadrukvet">
              <text:span text:style-name="nadrukondlijn">GASBETON</text:span>
            </text:span>
          </text:p>
            <text:p text:style-name="al"/>
            <text:p text:style-name="al">Wat mag er in de gasbetoncontainer?</text:p>
            <text:p text:style-name="al"/>
            <text:p text:style-name="al">
            <text:span text:style-name="nadrukondlijn">Alleen: </text:span>
          </text:p>
            <text:p text:style-name="al"/>
            <text:p text:style-name="al">Gasbeton, al dan niet verlijmd met tegels</text:p>
            <text:p text:style-name="al"/>
            <text:p text:style-name="al">
            <text:span text:style-name="nadrukondlijn">Geen: </text:span>
          </text:p>
            <text:p text:style-name="al"/>
            <text:list text:style-name="id1-3-2-2-1-51">
              <text:list-item text:style-override="id1-3-2-2-1-51-1">
                <text:number>-</text:number>
                <text:p text:style-name="al">Gipsplaten en gips(beton)blokken </text:p>
              </text:list-item>
              <text:list-item text:style-override="id1-3-2-2-1-51-2">
                <text:number>-</text:number>
                <text:p text:style-name="al">Overige puinsoorten</text:p>
              </text:list-item>
            </text:list>
            <text:p text:style-name="al">
            <text:span text:style-name="nadrukvet">
              <text:span text:style-name="nadrukondlijn">GIPS</text:span>
            </text:span>
          </text:p>
            <text:p text:style-name="al">Wat mag er in de gipscontainer?</text:p>
            <text:p text:style-name="al"/>
            <text:p text:style-name="al">
            <text:span text:style-name="nadrukondlijn">Alleen: </text:span>
          </text:p>
            <text:p text:style-name="al"/>
            <text:p text:style-name="al">Gipsblokken en gipsplaten</text:p>
            <text:p text:style-name="al"/>
            <text:p text:style-name="al">
            <text:span text:style-name="nadrukondlijn">Geen: </text:span>
          </text:p>
            <text:p text:style-name="al"/>
            <text:list text:style-name="id1-3-2-2-1-61">
              <text:list-item text:style-override="id1-3-2-2-1-61-1">
                <text:number>-</text:number>
                <text:p text:style-name="al">harde puinsoorten </text:p>
              </text:list-item>
              <text:list-item text:style-override="id1-3-2-2-1-61-2">
                <text:number>-</text:number>
                <text:p text:style-name="al">gasbeton</text:p>
              </text:list-item>
              <text:list-item text:style-override="id1-3-2-2-1-61-3">
                <text:number>-</text:number>
                <text:p text:style-name="al">plastic en andere verontreinigingen</text:p>
              </text:list-item>
            </text:list>
            <text:p text:style-name="al">
            <text:span text:style-name="nadrukvet">
              <text:span text:style-name="nadrukondlijn">HARDE KUNSTSTOFFEN</text:span>
            </text:span>
          </text:p>
            <text:p text:style-name="al"/>
            <text:p text:style-name="al">Wat mag er in de harde kunststoffencontainer?</text:p>
            <text:p text:style-name="al"/>
            <text:p text:style-name="al">
            <text:span text:style-name="nadrukondlijn">Alleen: </text:span>
          </text:p>
            <text:p text:style-name="al"/>
            <text:p text:style-name="al">Voorwerpen die geheel uit hard kunststof bestaan, volledig vrij van metalen delen</text:p>
            <text:p text:style-name="al"/>
            <text:p text:style-name="al">
            <text:span text:style-name="nadrukondlijn">Geen: </text:span>
          </text:p>
            <text:p text:style-name="al"/>
            <text:list text:style-name="id1-3-2-2-1-72">
              <text:list-item text:style-override="id1-3-2-2-1-72-1">
                <text:number>-</text:number>
                <text:p text:style-name="al">Metalen delen</text:p>
              </text:list-item>
              <text:list-item text:style-override="id1-3-2-2-1-72-2">
                <text:number>-</text:number>
                <text:p text:style-name="al">Polyester</text:p>
              </text:list-item>
              <text:list-item text:style-override="id1-3-2-2-1-72-3">
                <text:number>-</text:number>
                <text:p text:style-name="al">Speelgoed met metalen delen</text:p>
              </text:list-item>
              <text:list-item text:style-override="id1-3-2-2-1-72-4">
                <text:number>-</text:number>
                <text:p text:style-name="al">Kitspuiten</text:p>
              </text:list-item>
              <text:list-item text:style-override="id1-3-2-2-1-72-5">
                <text:number>-</text:number>
                <text:p text:style-name="al">Zachte kunststoffen zoals plastic zakken</text:p>
              </text:list-item>
              <text:list-item text:style-override="id1-3-2-2-1-72-6">
                <text:number>-</text:number>
                <text:p text:style-name="al">Overige afvalstoffen</text:p>
              </text:list-item>
            </text:list>
            <text:p text:style-name="al">
            <text:span text:style-name="nadrukvet">
              <text:span text:style-name="nadrukondlijn">MATRASSEN</text:span>
            </text:span>
          </text:p>
            <text:p text:style-name="al"/>
            <text:p text:style-name="al">Wat mag er in de matrassencontainer?</text:p>
            <text:p text:style-name="al"/>
            <text:p text:style-name="al">
            <text:span text:style-name="nadrukondlijn">Alleen: </text:span>
          </text:p>
            <text:p text:style-name="al"/>
            <text:p text:style-name="al">Droge matrassen, alle soorten en maten</text:p>
            <text:p text:style-name="al"/>
            <text:p text:style-name="al">
            <text:span text:style-name="nadrukondlijn">Geen: </text:span>
          </text:p>
            <text:list text:style-name="id1-3-2-2-1-82">
              <text:list-item text:style-override="id1-3-2-2-1-82-1">
                <text:number>-</text:number>
                <text:p text:style-name="al">Dekens (textielcontainer)</text:p>
              </text:list-item>
              <text:list-item text:style-override="id1-3-2-2-1-82-2">
                <text:number>-</text:number>
                <text:p text:style-name="al">kussens (restafval)</text:p>
              </text:list-item>
            </text:list>
            <text:p text:style-name="al">
            <text:span text:style-name="nadrukvet">
              <text:span text:style-name="nadrukondlijn">PUIN</text:span>
            </text:span>
          </text:p>
            <text:p text:style-name="al"/>
            <text:p text:style-name="al">Wat mag er in de puincontainer?</text:p>
            <text:p text:style-name="al"/>
            <text:p text:style-name="al">
            <text:span text:style-name="nadrukondlijn">Alleen:</text:span>
          </text:p>
            <text:p text:style-name="al"/>
            <text:p text:style-name="al">Beton- en metselwerkpuin (harde puin), kalkzandsteen, tegels, aardewerk, stenen kruiken, schone rioolbuizen van gres of beton, schone grind, marmeren vensterbanken (die geen asbest bevatten!!), cement zonder zakken enz.</text:p>
            <text:p text:style-name="al"/>
            <text:p text:style-name="al">
            <text:span text:style-name="nadrukondlijn">Geen:</text:span>
          </text:p>
            <text:p text:style-name="al"/>
            <text:list text:style-name="id1-3-2-2-1-93">
              <text:list-item text:style-override="id1-3-2-2-1-93-1">
                <text:number>-</text:number>
                <text:p text:style-name="al">gasbeton en gipsblokken</text:p>
              </text:list-item>
              <text:list-item text:style-override="id1-3-2-2-1-93-2">
                <text:number>-</text:number>
                <text:p text:style-name="al">zand (grond)</text:p>
              </text:list-item>
              <text:list-item text:style-override="id1-3-2-2-1-93-3">
                <text:number>-</text:number>
                <text:p text:style-name="al">dakgrind met teer </text:p>
              </text:list-item>
            </text:list>
            <text:p text:style-name="al">Dit alles in de juiste container laten deponeren.</text:p>
            <text:p text:style-name="al"/>
            <text:p text:style-name="al">De hoeveelheid kalkzandsteen en asfalt mag maximaal 10% bedragen.</text:p>
            <text:p text:style-name="al"/>
            <text:p text:style-name="al">
            <text:span text:style-name="nadrukvet">Wees ook bedacht op de aanwezigheid van (kleine delen) asbest tussen het puin !!</text:span>
          </text:p>
            <text:p text:style-name="al"/>
            <text:p text:style-name="al">
            <text:span text:style-name="nadrukvet">
              <text:span text:style-name="nadrukondlijn">RESTAFVAL</text:span>
            </text:span>
          </text:p>
            <text:p text:style-name="al"/>
            <text:p text:style-name="al">Wat mag er in de restafvalcontainer?</text:p>
            <text:p text:style-name="al"/>
            <text:p text:style-name="al">
            <text:span text:style-name="nadrukondlijn">Alleen:</text:span>
          </text:p>
            <text:p text:style-name="al"/>
            <text:p text:style-name="al">Afval dat niet kan worden gedeponeerd in de overige containers of het KCA-depot </text:p>
            <text:p text:style-name="al"/>
            <text:p text:style-name="al">
            <text:span text:style-name="nadrukondlijn">Geen:</text:span>
          </text:p>
            <text:list text:style-name="id1-3-2-2-1-109">
              <text:list-item text:style-override="id1-3-2-2-1-109-1">
                <text:number>-</text:number>
                <text:p text:style-name="al">grote hoeveelheden landbouwplastic, hiervoor bestaat een aparte regeling</text:p>
              </text:list-item>
              <text:list-item text:style-override="id1-3-2-2-1-109-2">
                <text:number>-</text:number>
                <text:p text:style-name="al">mestzakken (deze kunnen bij PMD gedeponeerd worden)</text:p>
              </text:list-item>
            </text:list>
            <text:p text:style-name="al">Leerafval van zadels of schoenen mag in kleine hoeveelheden hierin worden gedeponeerd.</text:p>
            <text:p text:style-name="al"/>
            <text:p text:style-name="al">Meststoffen worden niet geaccepteerd.</text:p>
            <text:p text:style-name="al"/>
            <text:p text:style-name="al">
            <text:span text:style-name="nadrukvet">
              <text:span text:style-name="nadrukondlijn">ZAND/GROND</text:span>
            </text:span>
          </text:p>
            <text:p text:style-name="al"/>
            <text:p text:style-name="al">Wat mag er in de zand-/grondcontainer? </text:p>
            <text:p text:style-name="al"/>
            <text:p text:style-name="al">
            <text:span text:style-name="nadrukondlijn">Alleen:</text:span>
          </text:p>
            <text:p text:style-name="al"/>
            <text:p text:style-name="al">Zand (+ een kleine hoeveelheid grind/ gravel), grond en graszoden</text:p>
            <text:p text:style-name="al"/>
            <text:p text:style-name="al">
            <text:span text:style-name="nadrukondlijn">Geen:</text:span>
          </text:p>
            <text:list text:style-name="id1-3-2-2-1-123">
              <text:list-item text:style-override="id1-3-2-2-1-123-1">
                <text:number>-</text:number>
                <text:p text:style-name="al">Pure gravel (in de puincontainer)</text:p>
              </text:list-item>
            </text:list>
            <text:p text:style-name="al">
            <text:span text:style-name="nadrukvet">Wees attent op eventuele verontreiniging door asbest of olie!!</text:span>
          </text:p>
            <text:p text:style-name="al"/>
            <text:p text:style-name="al">
            <text:span text:style-name="nadrukvet">
              <text:span text:style-name="nadrukondlijn">GRATIS ZIJN</text:span>
            </text:span>
          </text:p>
            <text:p text:style-name="al"/>
            <text:p text:style-name="al">
            <text:span text:style-name="nadrukvet">
              <text:span text:style-name="nadrukondlijn">AUTO- EN MOTORBANDEN</text:span>
            </text:span>
          </text:p>
            <text:p text:style-name="al"/>
            <text:p text:style-name="al">Welke banden mogen er in de bandencontainer?</text:p>
            <text:p text:style-name="al"/>
            <text:p text:style-name="al">
            <text:span text:style-name="nadrukondlijn">Alleen: </text:span>
          </text:p>
            <text:p text:style-name="al"/>
            <text:p text:style-name="al">Auto- en motorbanden, banden van caravans of aanhangers met of zonder velg, <text:span text:style-name="nadrukondlijn">max. 5 st. per aanbieding</text:span> accepteren van <text:span text:style-name="nadrukondlijn">alleen</text:span> particulieren. </text:p>
            <text:p text:style-name="al"/>
            <text:p text:style-name="al">
            <text:span text:style-name="nadrukvet">De band moet passen in de mal bij de portier, anders niet innemen!!!!</text:span>
          </text:p>
            <text:p text:style-name="al"/>
            <text:p text:style-name="al">
            <text:span text:style-name="nadrukondlijn">Geen: </text:span>
          </text:p>
            <text:p text:style-name="al"/>
            <text:p text:style-name="al">Vrachtwagenbanden en tractorbanden (weigeren: bedrijfsafval). </text:p>
            <text:p text:style-name="al"/>
            <text:p text:style-name="al">Fiets- en bromfietsbanden en kruiwagenbanden <text:span text:style-name="nadrukondlijn">bij restafval</text:span>.</text:p>
            <text:p text:style-name="al"/>
            <text:p text:style-name="al">
            <text:span text:style-name="nadrukvet">
              <text:span text:style-name="nadrukondlijn">ASBEST</text:span>
            </text:span>
          </text:p>
            <text:p text:style-name="al"/>
            <text:p text:style-name="al">Wat mag er in de asbestcontainer?</text:p>
            <text:p text:style-name="al"/>
            <text:list text:style-name="id1-3-2-2-1-148">
              <text:list-item text:style-override="id1-3-2-2-1-148-1">
                <text:number>-</text:number>
                <text:p text:style-name="al">In deze container <text:span text:style-name="nadrukondlijn">alleen</text:span> in doorzichtig plastic (dikte minimaal 0.2 mm) verpakt asbest laten deponeren en voorzien van een sticker. <text:span text:style-name="nadrukvet">Onverpakt asbest weigeren!! </text:span></text:p>
              </text:list-item>
            </text:list>
            <text:p text:style-name="al">
            <text:span text:style-name="nadrukvet">Let er op dat:</text:span>
          </text:p>
            <text:p text:style-name="al"/>
            <text:list text:style-name="id1-3-2-2-1-151">
              <text:list-item text:style-override="id1-3-2-2-1-151-1">
                <text:number>-</text:number>
                <text:p text:style-name="al">alleen voor (sloop)asbest van en uit gebouwen is een formulier "melding afgifte asbest" nodig. Dus niet voor kookplaatjes, plantenbakken e.d.;</text:p>
              </text:list-item>
              <text:list-item text:style-override="id1-3-2-2-1-151-2">
                <text:number>-</text:number>
                <text:p text:style-name="al">de aanlevering voor wat betreft hoeveelheid en soort overeenkomt met de opgave op het formulier "melding afgifte asbest" en het asbest alleen van particulieren afkomstig is;</text:p>
              </text:list-item>
              <text:list-item text:style-override="id1-3-2-2-1-151-3">
                <text:number>-</text:number>
                <text:p text:style-name="al">op de milieustraat mag geen asbest worden ingepakt of van hout of andere materialen worden losgehaald!! </text:p>
              </text:list-item>
            </text:list>
            <text:p text:style-name="al">
            <text:span text:style-name="nadrukondlijn">Algemene informatie over asbest</text:span>
          </text:p>
            <text:p text:style-name="al"/>
            <text:p text:style-name="al">Asbest kent veel toepassingen. Het is verwerkt in bijvoorbeeld schoolborden, zeil, duivenkooien, aanrechten, vensterbanken, plantenbakken, rioolbuizen, speciale cement, koppelingsplaten, remschoenen, remblokken enz. enz.</text:p>
            <text:p text:style-name="al">(Kleine samengestelde materialen van asbest ook afvoeren via de asbestcontainer)</text:p>
            <text:p text:style-name="al">Eterniet is een merknaam, zodat dergelijke platen uit asbest kunnen bestaan.</text:p>
            <text:p text:style-name="al"/>
            <text:p text:style-name="al">
            <text:span text:style-name="nadrukvet">Wees hierop bedacht wanneer dergelijke materialen worden aangeboden!!</text:span>
          </text:p>
            <text:p text:style-name="al"/>
            <text:p text:style-name="al">Asbest<text:span text:style-name="nadrukondlijn">vrije</text:span> platen hebben een ingeslagen KOMO-keur <text:span text:style-name="nadrukondlijn">2485C1X</text:span> en/of bevatten de letters <text:span text:style-name="nadrukondlijn">NT</text:span> (Nieuwe Technologie). Ze moeten toch als asbest worden behandeld en ingepakt omdat er anders geen afzetmogelijkheden voor zijn. </text:p>
            <text:p text:style-name="al"/>
            <text:p text:style-name="al">
            <text:span text:style-name="nadrukvet">Bij twijfel altijd handelen alsof het om asbest gaat.</text:span>
          </text:p>
            <text:p text:style-name="al"/>
            <text:p text:style-name="al">
            <text:span text:style-name="nadrukvet">
              <text:span text:style-name="nadrukondlijn">DODE HUISDIEREN/SLACHTAFVAL</text:span>
            </text:span>
          </text:p>
            <text:p text:style-name="al"/>
            <text:p text:style-name="al">Wat mag er in deze koelcontainer?</text:p>
            <text:p text:style-name="al"/>
            <text:p text:style-name="al">
            <text:span text:style-name="nadrukondlijn">Alleen:</text:span>
          </text:p>
            <text:p text:style-name="al"/>
            <text:list text:style-name="id1-3-2-2-1-170">
              <text:list-item text:style-override="id1-3-2-2-1-170-1">
                <text:number>-</text:number>
                <text:p text:style-name="al">honden en katten of andere kleine huisdieren</text:p>
              </text:list-item>
              <text:list-item text:style-override="id1-3-2-2-1-170-2">
                <text:number>-</text:number>
                <text:p text:style-name="al">vogels en vis</text:p>
              </text:list-item>
              <text:list-item text:style-override="id1-3-2-2-1-170-3">
                <text:number>-</text:number>
                <text:p text:style-name="al">bedorven vlees (of bij restafval in <text:span text:style-name="nadrukondlijn">gesloten</text:span> zakken)</text:p>
              </text:list-item>
              <text:list-item text:style-override="id1-3-2-2-1-170-4">
                <text:number>-</text:number>
                <text:p text:style-name="al">andere door ons aangetroffen dode dieren</text:p>
              </text:list-item>
              <text:list-item text:style-override="id1-3-2-2-1-170-5">
                <text:number>-</text:number>
                <text:p text:style-name="al">alleen geiten, schapen en lammeren van <text:span text:style-name="nadrukondlijn">particulieren</text:span></text:p>
              </text:list-item>
              <text:list-item text:style-override="id1-3-2-2-1-170-6">
                <text:number>-</text:number>
                <text:p text:style-name="al">alle slachtafval van particulieren</text:p>
              </text:list-item>
              <text:list-item text:style-override="id1-3-2-2-1-170-7">
                <text:number>-</text:number>
                <text:p text:style-name="al">door ons aangetroffen illegaal slachtafval</text:p>
              </text:list-item>
            </text:list>
            <text:p text:style-name="al">
            <text:span text:style-name="nadrukondlijn">Geen:</text:span>
          </text:p>
            <text:p text:style-name="al"/>
            <text:list text:style-name="id1-3-2-2-1-173">
              <text:list-item text:style-override="id1-3-2-2-1-173-1">
                <text:number>-</text:number>
                <text:p text:style-name="al">plastic zakken, kleden, halsbanden, touw enz., dit alles bij restafval</text:p>
              </text:list-item>
              <text:list-item text:style-override="id1-3-2-2-1-173-2">
                <text:number>-</text:number>
                <text:p text:style-name="al">dieren van (boeren-) bedrijven (bedrijfsafval; weigeren)</text:p>
                <text:p text:style-name="al"/>
                <text:list text:style-name="id1-3-2-2-1-173-2-4">
                  <text:list-item text:style-override="id1-3-2-2-1-173-2-4-1">
                    <text:number>•</text:number>
                    <text:p text:style-name="al">Al het andere destructiemateriaal moet door de (bedrijfs-) eigenaar rechtstreeks aan het destructiebedrijf worden aangeboden.</text:p>
                  </text:list-item>
                  <text:list-item text:style-override="id1-3-2-2-1-173-2-4-2">
                    <text:number>•</text:number>
                    <text:p text:style-name="al">Dierenarts v.d. Brink heeft toestemming om tijdens de openingstijden dode huisdieren uit zijn praktijk in de container te deponeren.</text:p>
                  </text:list-item>
                  <text:list-item text:style-override="id1-3-2-2-1-173-2-4-3">
                    <text:number>•</text:number>
                    <text:p text:style-name="al">Let op het periodiek legen (wekelijks) en schoonmaken van de container!!!</text:p>
                  </text:list-item>
                </text:list>
              </text:list-item>
            </text:list>
            <text:p text:style-name="al">
            <text:span text:style-name="nadrukvet">
              <text:span text:style-name="nadrukondlijn">EPS (tempex/piepschuim)</text:span>
            </text:span>
          </text:p>
            <text:p text:style-name="al"/>
            <text:p text:style-name="al">Wat mag er in de EPS-zak?</text:p>
            <text:p text:style-name="al"/>
            <text:p text:style-name="al">
            <text:span text:style-name="nadrukondlijn">Alleen:</text:span>
          </text:p>
            <text:p text:style-name="al"/>
            <text:p text:style-name="al">Schoon en droog wit EPS, zonder stickers en andere aanklevende verontreinigingen/materialen</text:p>
            <text:p text:style-name="al"/>
            <text:p text:style-name="al">
            <text:span text:style-name="nadrukondlijn">Geen:</text:span>
          </text:p>
            <text:list text:style-name="id1-3-2-2-1-183">
              <text:list-item text:style-override="id1-3-2-2-1-183-1">
                <text:number>-</text:number>
                <text:p text:style-name="al">Andere verpakkingsschuimen</text:p>
              </text:list-item>
              <text:list-item text:style-override="id1-3-2-2-1-183-2">
                <text:number>-</text:number>
                <text:p text:style-name="al">Gekleurd EPS</text:p>
              </text:list-item>
              <text:list-item text:style-override="id1-3-2-2-1-183-3">
                <text:number>-</text:number>
                <text:p text:style-name="al">Verpakkingschips</text:p>
              </text:list-item>
              <text:list-item text:style-override="id1-3-2-2-1-183-4">
                <text:number>-</text:number>
                <text:p text:style-name="al">Tempexschaaltjes waar voedingsmiddelen in hebben gezeten</text:p>
              </text:list-item>
            </text:list>
            <text:p text:style-name="al">
            <text:span text:style-name="nadrukvet">
              <text:span text:style-name="nadrukondlijn">GLAS</text:span>
            </text:span>
          </text:p>
            <text:p text:style-name="al"/>
            <text:p text:style-name="al">Wat mag er in de twee glascontainers?</text:p>
            <text:p text:style-name="al"/>
            <text:p text:style-name="al">In de <text:span text:style-name="nadrukondlijn">vlakglascontainer</text:span>: </text:p>
            <text:p text:style-name="al"/>
            <text:p text:style-name="al">
            <text:span text:style-name="nadrukondlijn">Alleen:</text:span>
          </text:p>
            <text:p text:style-name="al">Helder of gekleurd vlakglas, dubbel- en draadglas, gelaagd glas en autoruiten</text:p>
            <text:p text:style-name="al"/>
            <text:p text:style-name="al">In de <text:span text:style-name="nadrukondlijn">flessencontainer</text:span>: </text:p>
            <text:p text:style-name="al"/>
            <text:p text:style-name="al">
            <text:span text:style-name="nadrukondlijn">Alleen</text:span> glazen flessen en potten in de kleuren wit (helder), bruin, groen. In beide containers <text:span text:style-name="nadrukondlijn">geen</text:span>:</text:p>
            <text:p text:style-name="al"/>
            <text:list text:style-name="id1-3-2-2-1-197">
              <text:list-item text:style-override="id1-3-2-2-1-197-1">
                <text:number>-</text:number>
                <text:p text:style-name="al">aardewerk, keramiek enz. (in de puincontainer)</text:p>
              </text:list-item>
              <text:list-item text:style-override="id1-3-2-2-1-197-2">
                <text:number>-</text:number>
                <text:p text:style-name="al">hittebestendig glas</text:p>
              </text:list-item>
              <text:list-item text:style-override="id1-3-2-2-1-197-3">
                <text:number>-</text:number>
                <text:p text:style-name="al">glazen vazen en bouwstenen </text:p>
              </text:list-item>
              <text:list-item text:style-override="id1-3-2-2-1-197-4">
                <text:number>-</text:number>
                <text:p text:style-name="al">spiegels</text:p>
              </text:list-item>
              <text:list-item text:style-override="id1-3-2-2-1-197-5">
                <text:number>-</text:number>
                <text:p text:style-name="al">ramen inclusief vensters en kozijnen</text:p>
              </text:list-item>
            </text:list>
            <text:p text:style-name="al">Dit alles bij <text:span text:style-name="nadrukondlijn">restafval</text:span>.</text:p>
            <text:p text:style-name="al"/>
            <text:p text:style-name="al">
            <text:span text:style-name="nadrukvet">
              <text:span text:style-name="nadrukondlijn">GROENAFVAL</text:span>
            </text:span>
          </text:p>
            <text:p text:style-name="al"/>
            <text:p text:style-name="al">Wat mag er in het stortvak groen?</text:p>
            <text:p text:style-name="al"/>
            <text:p text:style-name="al">
            <text:span text:style-name="nadrukondlijn">Alleen: </text:span>
          </text:p>
            <text:p text:style-name="al"/>
            <text:p text:style-name="al">Schoon groen -en snoeiafval, dikke stammen, stronken en worteleinden </text:p>
            <text:p text:style-name="al"/>
            <text:p text:style-name="al">
            <text:span text:style-name="nadrukondlijn">Geen:</text:span>
          </text:p>
            <text:p text:style-name="al"/>
            <text:list text:style-name="id1-3-2-2-1-210">
              <text:list-item text:style-override="id1-3-2-2-1-210-1">
                <text:number>-</text:number>
                <text:p text:style-name="al">zand, grond, graszoden: in zandgrondcontainer</text:p>
              </text:list-item>
              <text:list-item text:style-override="id1-3-2-2-1-210-2">
                <text:number>-</text:number>
                <text:p text:style-name="al">riet van daken en tuinschermen</text:p>
              </text:list-item>
              <text:list-item text:style-override="id1-3-2-2-1-210-3">
                <text:number>-</text:number>
                <text:p text:style-name="al">hooi of stro uit stal of hok</text:p>
              </text:list-item>
              <text:list-item text:style-override="id1-3-2-2-1-210-4">
                <text:number>-</text:number>
                <text:p text:style-name="al">(biologisch afbreekbare) zakken en andere verontreinigingen</text:p>
              </text:list-item>
            </text:list>
            <text:p text:style-name="al">Dit alles moet bij <text:span text:style-name="nadrukondlijn">restafval</text:span>.</text:p>
            <text:p text:style-name="al"/>
            <text:p text:style-name="al">
            <text:span text:style-name="nadrukvet">
              <text:span text:style-name="nadrukondlijn">KLEIN GEVAARLIJK AFVAL (KCA)</text:span>
            </text:span>
          </text:p>
            <text:p text:style-name="al"/>
            <text:p text:style-name="al">Wat mag er naar het KCA-depot ?</text:p>
            <text:p text:style-name="al"/>
            <text:p text:style-name="al">
            <text:span text:style-name="nadrukondlijn">Alleen</text:span>:</text:p>
            <text:p text:style-name="al"/>
            <text:p text:style-name="al">KCA </text:p>
            <text:p text:style-name="al"/>
            <text:p text:style-name="al">Bij aanbieding van KCA letten op:</text:p>
            <text:p text:style-name="al"/>
            <text:list text:style-name="id1-3-2-2-1-223">
              <text:list-item text:style-override="id1-3-2-2-1-223-1">
                <text:number>-</text:number>
                <text:p text:style-name="al">gescheiden/ ordelijke aanbieding in deugdelijke, afgesloten en klein formaat verpakking</text:p>
              </text:list-item>
              <text:list-item text:style-override="id1-3-2-2-1-223-2">
                <text:number>-</text:number>
                <text:p text:style-name="al">het afval laten plaatsen in (lek-)bakken op- of bij de tafel in het depot</text:p>
              </text:list-item>
              <text:list-item text:style-override="id1-3-2-2-1-223-3">
                <text:number>-</text:number>
                <text:p text:style-name="al">indien nodig navraag doen naar de soort van KCA/oorsprong/ gebruik</text:p>
              </text:list-item>
              <text:list-item text:style-override="id1-3-2-2-1-223-4">
                <text:number>-</text:number>
                <text:p text:style-name="al">zorg dat verpakkingen rechtop worden neergezet. Check dit laatste voor het afsluiten van het depot aan het einde van de werkdag en zet zo nodig het een en ander binnen.</text:p>
              </text:list-item>
              <text:list-item text:style-override="id1-3-2-2-1-223-5">
                <text:number>-</text:number>
                <text:p text:style-name="al">gascilinders alleen uit huishoudens en technisch in orde; alleen gasflessen van een bepaalde afmeting (maximaal circa 50 cm hoog) en inhoud, niet bedrijfsmatig</text:p>
              </text:list-item>
              <text:list-item text:style-override="id1-3-2-2-1-223-6">
                <text:number>-</text:number>
                <text:p text:style-name="al">we accepteren uitsluitend butaan, propaan, of ballongas flessen of flessen met vergelijkbare inhoud</text:p>
              </text:list-item>
              <text:list-item text:style-override="id1-3-2-2-1-223-7">
                <text:number>-</text:number>
                <text:p text:style-name="al">contoleer bij het aanbieden van meerdere gasflessen ineens of meerdere malen achtereen door de zelfde aanbieder of het geen bedrijfsmatig aanbod betreft</text:p>
              </text:list-item>
              <text:list-item text:style-override="id1-3-2-2-1-223-8">
                <text:number>-</text:number>
                <text:p text:style-name="al">bij bedrijfsmatige aanbieding en/of bij aanbod van grote gasflessen (bijvoorbeeld acetyleenflessen) worden geweigerd en doorverwijzen naar inname door en leverancier van gasflessen (bijvoorbeeld waar de fles is aangeschaft).</text:p>
              </text:list-item>
            </text:list>
            <text:p text:style-name="al">
            <text:span text:style-name="nadrukondlijn">Geen:</text:span>
          </text:p>
            <text:p text:style-name="al"/>
            <text:list text:style-name="id1-3-2-2-1-226">
              <text:list-item text:style-override="id1-3-2-2-1-226-1">
                <text:number>-</text:number>
                <text:p text:style-name="al">lege gascilinders waar de kop vanaf is verwijderd, mogen bij het metaal</text:p>
              </text:list-item>
            </text:list>
            <text:p text:style-name="al">Wanneer er twijfel is of het aangeboden afval behoort tot KCA, dit gewoon zo behandelen, of een collega raadplegen. </text:p>
            <text:p text:style-name="al"/>
            <text:p text:style-name="al">
            <text:span text:style-name="nadrukvet">Wees, ook bij het uitsorteren, bedacht op de aanwezigheid van onbeschermde injectienaalden !!</text:span>
          </text:p>
            <text:p text:style-name="al"/>
            <text:p text:style-name="al">Zowel particulieren als bedrijven, ook die geen reinigingsrecht betalen, kunnen KCA afgeven. Het moet dan wel gaan om afval dat ook in een normaal huishouden zou kunnen ontstaan. </text:p>
            <text:p text:style-name="al"/>
            <text:p text:style-name="al">Bij twijfels over de hoeveelheid/aard van het bedrijfsmatig aangeboden KCA, de adviseur afval van de gemeente raadplegen.</text:p>
            <text:p text:style-name="al"/>
            <text:p text:style-name="al">
            <text:span text:style-name="nadrukvet">
              <text:span text:style-name="nadrukondlijn">FRITUURVET</text:span>
            </text:span>
          </text:p>
            <text:p text:style-name="al"/>
            <text:p text:style-name="al">
            <text:span text:style-name="nadrukondlijn">Alleen:</text:span>
          </text:p>
            <text:p text:style-name="al"/>
            <text:p text:style-name="al">Frituurvet en bakolie zoals dat in huishoudens vrijkomt en afkomstig uit frituurpannen. </text:p>
            <text:p text:style-name="al"/>
            <text:p text:style-name="al">
            <text:span text:style-name="nadrukondlijn">Geen:</text:span>
          </text:p>
            <text:p text:style-name="al">Er worden alleen lege frituurpannen ingenomen (bij WIT- EN BRUINGOED). Niet geleegde frituurpannen worden niet geaccepteerd. De aanbieder dient de frituurpan thuis te legen en de frituurvet/olie en het frituurpan gescheiden aan te bieden op de milieustraat. Afvoer via de thuis-afvalcontainer is niet toegestaan.</text:p>
            <text:p text:style-name="al"/>
            <text:p text:style-name="al">
            <text:span text:style-name="nadrukvet">
              <text:span text:style-name="nadrukondlijn">METALEN</text:span>
            </text:span>
          </text:p>
            <text:p text:style-name="al"/>
            <text:p text:style-name="al">Wat mag er in de metaalcontainer?</text:p>
            <text:p text:style-name="al"/>
            <text:p text:style-name="al">
            <text:span text:style-name="nadrukondlijn">Alleen:</text:span>
          </text:p>
            <text:p text:style-name="al">Afval dat uit metaal bestaat of voor het grootste deel (wasrekken enz.).</text:p>
            <text:p text:style-name="al"/>
            <text:p text:style-name="al">Wanneer hieraan kleine verontreinigingen zitten zoals een kunststof handvat of zitting of deze geplastificeerd zijn is dit geen probleem.</text:p>
            <text:p text:style-name="al"/>
            <text:p text:style-name="al">
            <text:span text:style-name="nadrukondlijn">Geen:</text:span>
          </text:p>
            <text:p text:style-name="al"/>
            <text:list text:style-name="id1-3-2-2-1-255">
              <text:list-item text:style-override="id1-3-2-2-1-255-1">
                <text:number>-</text:number>
                <text:p text:style-name="al">lege spuitbussen</text:p>
              </text:list-item>
            </text:list>
            <text:p text:style-name="al">Dit moet bij <text:span text:style-name="nadrukondlijn">restafval</text:span>.</text:p>
            <text:p text:style-name="al"/>
            <text:p text:style-name="al">
            <text:span text:style-name="nadrukvet">
              <text:span text:style-name="nadrukondlijn">PAPIER/KARTON EN VERTROUWELIJK PAPIER</text:span>
            </text:span>
            <text:span text:style-name="nadrukvet">
              <text:span text:style-name="nadrukondlijn"/>
            </text:span>
          </text:p>
            <text:p text:style-name="al"/>
            <text:p text:style-name="al">Wat mag er in de papiercontainers?</text:p>
            <text:p text:style-name="al"/>
            <text:p text:style-name="al">
            <text:span text:style-name="nadrukondlijn">Alleen:</text:span>
          </text:p>
            <text:p text:style-name="al"/>
            <text:p text:style-name="al">Droog en licht vochtig papier. Papier uit versnipperaars mag in zakken.</text:p>
            <text:p text:style-name="al">Vertrouwelijk papier in de speciale container.</text:p>
            <text:p text:style-name="al"/>
            <text:p text:style-name="al">
            <text:span text:style-name="nadrukondlijn">Geen:</text:span>
          </text:p>
            <text:p text:style-name="al"/>
            <text:list text:style-name="id1-3-2-2-1-269">
              <text:list-item text:style-override="id1-3-2-2-1-269-1">
                <text:number>-</text:number>
                <text:p text:style-name="al">(kunststof) ordners</text:p>
              </text:list-item>
              <text:list-item text:style-override="id1-3-2-2-1-269-2">
                <text:number>-</text:number>
                <text:p text:style-name="al">drankverpakkingen (melkpakken enz. kunnen bij het PMD)</text:p>
              </text:list-item>
              <text:list-item text:style-override="id1-3-2-2-1-269-3">
                <text:number>-</text:number>
                <text:p text:style-name="al">hygiënisch papier (keuken- en toiletpapier)</text:p>
              </text:list-item>
              <text:list-item text:style-override="id1-3-2-2-1-269-4">
                <text:number>-</text:number>
                <text:p text:style-name="al">gebruikt behangpapier</text:p>
              </text:list-item>
            </text:list>
            <text:p text:style-name="al">Dit alles bij <text:span text:style-name="nadrukondlijn">restafval</text:span>.</text:p>
            <text:p text:style-name="al"/>
            <text:p text:style-name="al">VERTROUWELIJK PAPIER (brieven, bankafschriften enz.) </text:p>
            <text:p text:style-name="al">in de daarvoor bestemde container met brievenbusopening.</text:p>
            <text:p text:style-name="al"/>
            <text:p text:style-name="al">
            <text:span text:style-name="nadrukvet">
              <text:span text:style-name="nadrukondlijn">PLASTIC VERPAKKINGSAFVAL, METAALCONSERVEN EN DRANKKARTONS</text:span>
            </text:span>
          </text:p>
            <text:p text:style-name="al"/>
            <text:p text:style-name="al">Wat mag er in de PMD container?</text:p>
            <text:p text:style-name="al"/>
            <text:p text:style-name="al">
            <text:span text:style-name="nadrukondlijn">Alleen:</text:span>
          </text:p>
            <text:p text:style-name="al"/>
            <text:p text:style-name="al">Plastic verpakkingsafval, metaalconserven en drankkartons.</text:p>
            <text:p text:style-name="al"/>
            <text:p text:style-name="al">
            <text:span text:style-name="nadrukondlijn">Geen:</text:span>
          </text:p>
            <text:p text:style-name="al"/>
            <text:p text:style-name="al">Verpakkingen met inhoud (bij restafval), piepschuim (bij EPS), geen gebruiksvoorwerpen zoals tuinstoelen enz. (bij harde kunststoffen)</text:p>
            <text:p text:style-name="al"/>
            <text:p text:style-name="al">
            <text:span text:style-name="nadrukvet">
              <text:span text:style-name="nadrukondlijn">TEXTIEL</text:span>
            </text:span>
          </text:p>
            <text:p text:style-name="al"/>
            <text:p text:style-name="al">Wat mag er in de textielcontainer?</text:p>
            <text:p text:style-name="al"/>
            <text:p text:style-name="al">
            <text:span text:style-name="nadrukondlijn">Alleen</text:span>:</text:p>
            <text:p text:style-name="al"/>
            <text:p text:style-name="al">Kleding, paren (sport)schoenen, gordijnen, vitrage, lappen stof, lakens, handdoeken, tafelkleden, dekens en andere woningtextiel.</text:p>
            <text:p text:style-name="al"/>
            <text:p text:style-name="al">Al het textiel in de textielcontainers laten deponeren.</text:p>
            <text:p text:style-name="al"/>
            <text:p text:style-name="al">
            <text:span text:style-name="nadrukondlijn">Geen</text:span>:</text:p>
            <text:p text:style-name="al"/>
            <text:list text:style-name="id1-3-2-2-1-299">
              <text:list-item text:style-override="id1-3-2-2-1-299-1">
                <text:number>-</text:number>
                <text:p text:style-name="al">textiel dat nat of vies is of vervuild met ander afval</text:p>
              </text:list-item>
              <text:list-item text:style-override="id1-3-2-2-1-299-2">
                <text:number>-</text:number>
                <text:p text:style-name="al">vloerkleden/vloerbedekking</text:p>
              </text:list-item>
              <text:list-item text:style-override="id1-3-2-2-1-299-3">
                <text:number>-</text:number>
                <text:p text:style-name="al">dekbedden, slaapzakken, kussens en spreien</text:p>
              </text:list-item>
              <text:list-item text:style-override="id1-3-2-2-1-299-4">
                <text:number>-</text:number>
                <text:p text:style-name="al">regenkleding en rubberen laarzen </text:p>
              </text:list-item>
              <text:list-item text:style-override="id1-3-2-2-1-299-5">
                <text:number>-</text:number>
                <text:p text:style-name="al">knuffelbeesten</text:p>
              </text:list-item>
            </text:list>
            <text:p text:style-name="al">Dit alles kan bij het <text:span text:style-name="nadrukondlijn">restafval</text:span>.</text:p>
            <text:list text:style-name="id1-3-2-2-1-301">
              <text:list-item text:style-override="id1-3-2-2-1-301-1">
                <text:number>-</text:number>
                <text:p text:style-name="al">matrassen (in matrassencontainer)</text:p>
              </text:list-item>
            </text:list>
            <text:p text:style-name="al">
            <text:span text:style-name="nadrukvet">
              <text:span text:style-name="nadrukondlijn">WIT- EN BRUINGOED EN ICT-APPARATUUR</text:span>
            </text:span>
          </text:p>
            <text:p text:style-name="al"/>
            <text:p text:style-name="al">Wat mag er in deze container?</text:p>
            <text:p text:style-name="al"/>
            <text:p text:style-name="al">
            <text:span text:style-name="nadrukondlijn">Alleen:</text:span>
          </text:p>
            <text:p text:style-name="al"/>
            <text:p text:style-name="al">Alle huishoudelijke apparaten waar een stekker aan of batterijen in zitten. Ook elektrische stoelen, lattenbodems, etc.</text:p>
            <text:p text:style-name="al"/>
            <text:p text:style-name="al">Al deze apparatuur moet bij aanbieding nog de meest belangrijke samenstellende onderdelen bezitten en als een geheel worden aangeboden.</text:p>
            <text:p text:style-name="al"/>
            <text:p text:style-name="al">
            <text:span text:style-name="nadrukvet">Koelkasten en diepvriezers moeten leeg zijn!!!</text:span>
          </text:p>
            <text:p text:style-name="al">
            <text:span text:style-name="nadrukvet">Batterijen eruit laten halen en bij KCA depot innemen!!</text:span>
          </text:p>
            <text:p text:style-name="al"/>
            <text:p text:style-name="al">
            <text:span text:style-name="nadrukondlijn">Geen:</text:span>
          </text:p>
            <text:p text:style-name="al"/>
            <text:p text:style-name="al">Professionele wit- en bruingoedapparatuur (weigeren; bedrijfsafval) of medische apparatuur. De apparaten mogen alleen van particulieren afkomstig zijn. </text:p>
            <text:p text:style-name="al"/>
            <text:p text:style-name="al">Apparaten van detailhandelaren die zij van particulieren hebben ingenomen ook accepteren. Het moet dan wel om een klein aantal gaan. </text:p>
            <text:p text:style-name="al"/>
            <text:p text:style-name="al">Bedrijven mogen alleen wit- en bruingoed afgeven wanneer dit voor eigen gebruik is geweest. De apparaten moeten bovendien overeenkomen met apparaten die ook in huishoudens worden gebruikt. Dit geldt voor alle bedrijven, ook als ze geen reinigingsrecht betalen.</text:p>
            <text:p text:style-name="al"/>
            <text:p text:style-name="al">Apparaten waaraan de meest belangrijke onderdelen ontbreken of losse onderdelen van apparaten <text:span text:style-name="nadrukondlijn">bij voorkeur bij metaal (indien uit metaal), anders bij restafval.</text:span></text:p>
            <text:p text:style-name="al"/>
            <text:p text:style-name="al">Verlichtingsapparatuur moet bij het <text:span text:style-name="nadrukondlijn">restafval of het oud ijzer</text:span>.</text:p>
            <text:p text:style-name="al"/>
            <text:p text:style-name="al">TL-buizen en spaarlampen horen bij het <text:span text:style-name="nadrukondlijn">KCA</text:span>. </text:p>
            <text:p text:style-name="al"/>
            <text:p text:style-name="al">
            <text:span text:style-name="nadrukvet">
              <text:span text:style-name="nadrukondlijn">LUIERS EN INCONTINENTIEMATERIAAL</text:span>
            </text:span>
            <text:span text:style-name="nadrukvet">
              <text:span text:style-name="nadrukondlijn"/>
            </text:span>
          </text:p>
            <text:p text:style-name="al"/>
            <text:p text:style-name="al">Wat mag er in deze container (Indien container aanwezig)?</text:p>
            <text:p text:style-name="al"/>
            <text:p text:style-name="al">
            <text:span text:style-name="nadrukondlijn">Alleen:</text:span>
          </text:p>
            <text:p text:style-name="al"/>
            <text:list text:style-name="id1-3-2-2-1-335">
              <text:list-item text:style-override="id1-3-2-2-1-335-1">
                <text:number>-</text:number>
                <text:p text:style-name="al">Wegwerpluiers</text:p>
              </text:list-item>
              <text:list-item text:style-override="id1-3-2-2-1-335-2">
                <text:number>-</text:number>
                <text:p text:style-name="al">Incontinentiemateriaal</text:p>
              </text:list-item>
              <text:list-item text:style-override="id1-3-2-2-1-335-3">
                <text:number>-</text:number>
                <text:p text:style-name="al">Schoonmaakdoekjes voor baby’s</text:p>
              </text:list-item>
              <text:list-item text:style-override="id1-3-2-2-1-335-4">
                <text:number>-</text:number>
                <text:p text:style-name="al">Bedonderleggers</text:p>
              </text:list-item>
            </text:list>
            <text:p text:style-name="al">
            <text:span text:style-name="nadrukondlijn">Geen:</text:span>
          </text:p>
            <text:p text:style-name="al"/>
            <text:list text:style-name="id1-3-2-2-1-338">
              <text:list-item text:style-override="id1-3-2-2-1-338-1">
                <text:number>-</text:number>
                <text:p text:style-name="al">Maandverband</text:p>
              </text:list-item>
              <text:list-item text:style-override="id1-3-2-2-1-338-2">
                <text:number>-</text:number>
                <text:p text:style-name="al">(Latex) handschoenen</text:p>
              </text:list-item>
              <text:list-item text:style-override="id1-3-2-2-1-338-3">
                <text:number>-</text:number>
                <text:p text:style-name="al">Vloeibare fracties</text:p>
              </text:list-item>
              <text:list-item text:style-override="id1-3-2-2-1-338-4">
                <text:number>-</text:number>
                <text:p text:style-name="al">Overige afvalstoffen zoals restafval, papier, karton, plastic, etc.</text:p>
              </text:list-item>
            </text:list>
            <text:p text:style-name="al">
            <text:span text:style-name="nadrukvet">
              <text:span text:style-name="nadrukondlijn">HERBRUIKBAAR GEREEDSCHAP</text:span>
            </text:span>
          </text:p>
            <text:p text:style-name="al"/>
            <text:p text:style-name="al">Wat mag er in deze verzamelbak?</text:p>
            <text:p text:style-name="al"/>
            <text:p text:style-name="al">Herbruikbaar gereedschap wordt ingezameld voor de Stichting Gered Gereedschap en wordt gebruikt om goede doelen te steunen.</text:p>
            <text:p text:style-name="al"/>
            <text:p text:style-name="al">
            <text:span text:style-name="nadrukondlijn">Alleen</text:span>:</text:p>
            <text:p text:style-name="al"/>
            <text:list text:style-name="id1-3-2-2-1-347">
              <text:list-item text:style-override="id1-3-2-2-1-347-1">
                <text:number>-</text:number>
                <text:p text:style-name="al">Goed functionerend, in deugdelijke staat verkerend handgereedschap</text:p>
              </text:list-item>
            </text:list>
            <text:p text:style-name="al">
            <text:span text:style-name="nadrukondlijn">Geen:</text:span>
          </text:p>
            <text:p text:style-name="al"/>
            <text:list text:style-name="id1-3-2-2-1-350">
              <text:list-item text:style-override="id1-3-2-2-1-350-1">
                <text:number>-</text:number>
                <text:p text:style-name="al">Elektrisch handgereedschap (bij WIT- EN BRUINGOED)</text:p>
              </text:list-item>
              <text:list-item text:style-override="id1-3-2-2-1-350-2">
                <text:number>-</text:number>
                <text:p text:style-name="al">Tuingereedschap (in METAALCONTAINER)</text:p>
              </text:list-item>
              <text:list-item text:style-override="id1-3-2-2-1-350-3">
                <text:number>-</text:number>
                <text:p text:style-name="al">Ongesorteerde spijkers, bouten, moeren en schroeven (in METAALCONTAINER)</text:p>
              </text:list-item>
              <text:list-item text:style-override="id1-3-2-2-1-350-4">
                <text:number>-</text:number>
                <text:p text:style-name="al">Doorgeroest gereedschap (in METAALCONTAINER)</text:p>
              </text:list-item>
            </text:list>
            <text:p text:style-name="al"/>
          </text:section>
        </text:section>
        <text:section text:name="regeling-sluiting_id1-3-2-3" text:style-name="regeling-sluiting">
          <text:section text:name="ondertekening_id1-3-2-3-1">
            <text:p><text:span text:style-name="functie">Voor akkoord; naam, datum:</text:span></text:p>
            <text:p><text:span text:style-name="functie">Het afdelingshoofd Infra</text:span></text:p>
            <text:p><text:span text:style-name="functie">Joop Brands</text:span></text:p>
          </text:section>
          <text:section text:name="ondertekening_id1-3-2-3-2">
            <text:p><text:span text:style-name="functie"/></text:p>
            <text:p><text:span text:style-name="functie">Kaatsheuvel, 15-03-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88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Natuur en milieu | Organisatie en beleid</meta:user-defined>
    <meta:user-defined meta:name="DC.source">Onbekend</meta:user-defined>
    <meta:user-defined meta:name="DCTERMS.alternative">Instructie aanbieding afval op de milieustraat 2022</meta:user-defined>
    <dc:language>nl</dc:language>
    <meta:user-defined meta:name="OVERHEIDop.locatietype/OVERHEIDop.gebiedsmarkering">Gemeente</meta:user-defined>
    <meta:user-defined meta:name="DC.title">Instructie aanbieding afval op de milieustraat 2022</meta:user-defined>
    <meta:user-defined meta:name="DCTERMS.W3CDTF/DCTERMS.available">2022-03-29</meta:user-defined>
    <meta:user-defined meta:name="DCTERMS.W3CDTF/OVERHEIDop.jaargang">2022</meta:user-defined>
    <meta:user-defined meta:name="OVERHEIDop.publicationIssue">138898</meta:user-defined>
    <meta:user-defined meta:name="OVERHEIDop.betreftRegeling">CVDR674922_1</meta:user-defined>
    <meta:user-defined meta:name="xs:date/OVERHEIDop.startdatum">2022-03-30</meta:user-defined>
    <meta:user-defined meta:name="OVERHEIDop.GmbID/DC.identifier">gmb-2022-138898</meta:user-defined>
    <meta:user-defined meta:name="OVERHEIDop.versieInformatie"/>
  </office:meta>
</office:document-meta>
</file>