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een wijziging vergunning 211784 20 woningen Oosterwold  - Meanderlaan 118 t/m 156 (even), Het betreft een gedeelte van het perceel. Zie de situatietekening blas S-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142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maart 2022</text:p>
            <text:p text:style-name="common-al">
            <text:span text:style-name="nadrukvet">Omschrijving:</text:span> een wijziging vergunning 211784 20 woningen Oosterwold </text:p>
            <text:p text:style-name="common-al">
            <text:span text:style-name="nadrukvet">Locatie:</text:span> Meanderlaan 118 t/m 156 (even), Het betreft een gedeelte van het perceel. Zie de situatietekening blas S-01.</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8897</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97</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97</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423</meta:user-defined>
    <meta:user-defined meta:name="DCTERMS.abstract">Gemeente Almere - aanvraag omgevingsvergunning - een wijziging vergunning 211784 20 woningen Oosterwold  - Meanderlaan 118 t/m 156 (even), Het betreft een gedeelte van het perceel. Zie de situatietekening blas S-01.</meta:user-defined>
    <dc:language>nl</dc:language>
    <meta:user-defined meta:name="OVERHEIDop.locatietype/OVERHEIDop.gebiedsmarkering">Punt</meta:user-defined>
    <meta:user-defined meta:name="DC.title">Gemeente Almere - aanvraag omgevingsvergunning - een wijziging vergunning 211784 20 woningen Oosterwold  - Meanderlaan 118 t/m 156 (even), Het betreft een gedeelte van het perceel. Zie de situatietekening blas S-01.</meta:user-defined>
    <meta:user-defined meta:name="DCTERMS.W3CDTF/DCTERMS.available">2022-03-29</meta:user-defined>
    <meta:user-defined meta:name="DCTERMS.W3CDTF/OVERHEIDop.jaargang">2022</meta:user-defined>
    <meta:user-defined meta:name="OVERHEIDop.publicationIssue">138897</meta:user-defined>
    <meta:user-defined meta:name="OVERHEIDop.GmbID/DC.identifier">gmb-2022-138897</meta:user-defined>
    <meta:user-defined meta:name="OVERHEIDop.versieInformatie"/>
  </office:meta>
</office:document-meta>
</file>