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rienerbraken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een besluit genomen op de aanvraag met zaaknummer V-2021-6446 voor een omgevingsvergunning : het vergroten van een woonhuis, op locatie Drienerbrakenweg 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89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9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89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Drienerbrakenweg 38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8896</meta:user-defined>
    <meta:user-defined meta:name="OVERHEIDop.GmbID/DC.identifier">gmb-2022-138896</meta:user-defined>
    <meta:user-defined meta:name="OVERHEIDop.versieInformatie"/>
  </office:meta>
</office:document-meta>
</file>