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uinerkerkpad 4 en 4 A</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439 voor het realiseren van een koude scharrelruimte aan de bestaande stal (bouwen, afwijken bestemmingsplan, milieu) op locatie Huinerkerkpad 4 en 4 A.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Milieu (vergunning)</text:p>
              </text:list-item>
            </text:list>
            <text:p text:style-name="common-al">
            <text:span text:style-name="nadrukvet">Inzage uitsluitend op afspraak</text:span>
          </text:p>
            <text:p text:style-name="common-al">Het ontwerp ligt vanaf 31 maart 2022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88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uinerkerkpad 4 en 4 A</meta:user-defined>
    <meta:user-defined meta:name="DCTERMS.W3CDTF/DCTERMS.available">2022-03-30</meta:user-defined>
    <meta:user-defined meta:name="DCTERMS.W3CDTF/OVERHEIDop.jaargang">2022</meta:user-defined>
    <meta:user-defined meta:name="OVERHEIDop.publicationIssue">138888</meta:user-defined>
    <meta:user-defined meta:name="OVERHEIDop.GmbID/DC.identifier">gmb-2022-138888</meta:user-defined>
    <meta:user-defined meta:name="OVERHEIDop.versieInformatie"/>
  </office:meta>
</office:document-meta>
</file>