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le gemeente Voerendaal, sectie I, perceelnummer 88, 412 en 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adastrale gemeente Voerendaal, sectie I, perceelnummer 88, 412 en 416 (tussen Akerweg en Achtbundersweg te Ransdaal: aanleggen van een veldweg, erosie en water remmende maatregelen en een haag (zaaknummer 2021-026723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26 maart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88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adastrale gemeente Voerendaal, sectie I, perceelnummer 88, 412 en 4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adastrale gemeente Voerendaal, sectie I, perceelnummer 88, 412 en 416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86</meta:user-defined>
    <meta:user-defined meta:name="OVERHEIDop.GmbID/DC.identifier">gmb-2022-138886</meta:user-defined>
    <meta:user-defined meta:name="OVERHEIDop.versieInformatie"/>
  </office:meta>
</office:document-meta>
</file>