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een gevelwijziging (kozijnen entree) t.b.v. de bestaande winkel aan Ubbo Emmiusstraat 19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Ubbo Emmiusstraat 19 te Groningen</text:p>
                  </table:table-cell>
                  <table:table-cell table:style-name="entry" table:number-rows-spanned="1" table:number-columns-spanned="1">
                    <text:p text:style-name="table_al">9711 CA</text:p>
                  </table:table-cell>
                  <table:table-cell table:style-name="entry" table:number-rows-spanned="1" table:number-columns-spanned="1">
                    <text:p text:style-name="table_al">betreft gevelwijziging (kozijnen entree) t.b.v. bestaande winkel (verzenddatum 24-03-2022, dossiernummer 202271444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9 maart 2022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8885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885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885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71444</meta:user-defined>
    <dc:language>nl</dc:language>
    <meta:user-defined meta:name="OVERHEIDop.locatietype/OVERHEIDop.gebiedsmarkering">Adres</meta:user-defined>
    <meta:user-defined meta:name="DC.title">Toestemming voor een gevelwijziging (kozijnen entree) t.b.v. de bestaande winkel aan Ubbo Emmiusstraat 19 te Groningen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8885</meta:user-defined>
    <meta:user-defined meta:name="OVERHEIDop.GmbID/DC.identifier">gmb-2022-138885</meta:user-defined>
    <meta:user-defined meta:name="OVERHEIDop.versieInformatie"/>
  </office:meta>
</office:document-meta>
</file>