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archeologische begeleiding mbt werkzaamheden aan kabels in viaductstraat en omliggende straten aan Viaductstraat en omliggende straten, kadastraal bekend GRN C 122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aductstraat en omliggende straten, kadastraal bekend GRN C 1221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rcheologische begeleiding mbt werkzaamheden aan kabels in viaductstraat en omliggende straten (verzenddatum 22-03-2022, dossiernummer 2022714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8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8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8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1492</meta:user-defined>
    <dc:language>nl</dc:language>
    <meta:user-defined meta:name="OVERHEIDop.locatietype/OVERHEIDop.gebiedsmarkering">Weg</meta:user-defined>
    <meta:user-defined meta:name="DC.title">Toestemming voor een archeologische begeleiding mbt werkzaamheden aan kabels in viaductstraat en omliggende straten aan Viaductstraat en omliggende straten, kadastraal bekend GRN C 12216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81</meta:user-defined>
    <meta:user-defined meta:name="OVERHEIDop.GmbID/DC.identifier">gmb-2022-138881</meta:user-defined>
    <meta:user-defined meta:name="OVERHEIDop.versieInformatie"/>
  </office:meta>
</office:document-meta>
</file>