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keriestraat 46-3 105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keriestraat 46-3 1058VZ Amsterdam</text:p>
            <text:p text:style-name="common-al">Omschrijving: veranderen en bouwkundig splitsen van de vierde en vliering tot een zelfstandige woning en het vergroten van de vierde verdieping door het maken ...</text:p>
            <text:p text:style-name="common-al">Datum ontvangst: 25-12-2021</text:p>
            <text:p text:style-name="common-al">Zaaknummer: Z2021-W006470</text:p>
            <text:p text:style-name="common-al">OLO nummer: 66178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470</meta:user-defined>
    <meta:user-defined meta:name="DCTERMS.abstract">veranderen en bouwkundig splitsen van de vierde en vliering tot een zelfstandige woning en het vergroten van de vierde verdieping door het maken ...</meta:user-defined>
    <dc:language>nl</dc:language>
    <meta:user-defined meta:name="OVERHEIDop.locatietype/OVERHEIDop.gebiedsmarkering">Punt</meta:user-defined>
    <meta:user-defined meta:name="DC.title">Aanvraag omgevingsvergunning Nickeriestraat 46-3 1058VZ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88</meta:user-defined>
    <meta:user-defined meta:name="OVERHEIDop.GmbID/DC.identifier">gmb-2022-13888</meta:user-defined>
    <meta:user-defined meta:name="OVERHEIDop.versieInformatie"/>
  </office:meta>
</office:document-meta>
</file>