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indelen van de zolder, plaatsen dakramen en plaatsen verbindingsgang, Achthovenerweg 7 2351AX Leiderdorp, LDPZ2022-00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7 2351AX Leiderdorp</text:p>
            <text:p text:style-name="common-al">Zaaknummer: LDPZ2022-000081</text:p>
            <text:p text:style-name="common-al">Datum ontvangst aanvraag: 23-03-2022</text:p>
            <text:p text:style-name="common-al">Omschrijving: Herindelen van de zolder, plaatsen dakramen en plaatsen verbindingsga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88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81</meta:user-defined>
    <meta:user-defined meta:name="DCTERMS.abstract">Herindelen van de zolder, plaatsen dakramen en plaatsen verbindingsgang</meta:user-defined>
    <dc:language>nl</dc:language>
    <meta:user-defined meta:name="OVERHEIDop.locatietype/OVERHEIDop.gebiedsmarkering">Punt</meta:user-defined>
    <meta:user-defined meta:name="DC.title">Aangevraagde omgevingsvergunning voor het herindelen van de zolder, plaatsen dakramen en plaatsen verbindingsgang, Achthovenerweg 7 2351AX Leiderdorp, LDPZ2022-000081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77</meta:user-defined>
    <meta:user-defined meta:name="OVERHEIDop.GmbID/DC.identifier">gmb-2022-138877</meta:user-defined>
    <meta:user-defined meta:name="OVERHEIDop.versieInformatie"/>
  </office:meta>
</office:document-meta>
</file>