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orpskade 57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1 maart 2022 een melding Activiteitenbesluit milieubeheer is ontvangen voor het voorzien van bassins van RVS bekleding, het vernieuwen van een pompenhuis en het aanpassen van leidingwerken en bestratingen. De locatie betreft <text:span text:style-name="nadrukvet">Dorpskade 57, 2291 HP te Wateringen</text:span> (zaaknummer <text:span text:style-name="nadrukvet">0102607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orpskade 57 te Wateringen</meta:user-defined>
    <meta:user-defined meta:name="DCTERMS.W3CDTF/DCTERMS.available">2022-03-29</meta:user-defined>
    <meta:user-defined meta:name="DCTERMS.W3CDTF/OVERHEIDop.jaargang">2022</meta:user-defined>
    <meta:user-defined meta:name="OVERHEIDop.publicationIssue">138872</meta:user-defined>
    <meta:user-defined meta:name="OVERHEIDop.GmbID/DC.identifier">gmb-2022-138872</meta:user-defined>
    <meta:user-defined meta:name="OVERHEIDop.versieInformatie"/>
  </office:meta>
</office:document-meta>
</file>