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B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2</text:p>
            <text:p text:style-name="common-al">
            <text:span text:style-name="nadrukvet">Omschrijving: </text:span>starten van activiteiten (Waalbandijk 14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791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C912F43-FD3B-48CA-BE5A-5D9F38D2F12A" xlink:type="simple">http://www.nijmegen.nl/vergunningpagina/?guid=2C912F43-FD3B-48CA-BE5A-5D9F38D2F1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8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14B te Nijmegen: starten van activiteiten - meldingen - Melding ontva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87</meta:user-defined>
    <meta:user-defined meta:name="OVERHEIDop.GmbID/DC.identifier">gmb-2022-13887</meta:user-defined>
    <meta:user-defined meta:name="OVERHEIDop.versieInformatie"/>
  </office:meta>
</office:document-meta>
</file>