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bedrijfsunits, Vlotlaan 102A t/m 102F, 102H, 102K te De Lier (Aangevraagd als Vlotlaan 102 te Mon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40</text:p>
            <text:p text:style-name="common-al">
            <text:span text:style-name="nadrukvet">Omschrijving: </text:span>het oprichten van acht bedrijfsunits</text:p>
            <text:p text:style-name="common-al">
            <text:span text:style-name="nadrukvet">Locatie: </text:span>Vlotlaan 102A t/m 102F, 102H, 102K te De Lier (Aangevraagd als Vlotlaan 102 te Monster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88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acht bedrijfsunits, Vlotlaan 102A t/m 102F, 102H, 102K te De Lier (Aangevraagd als Vlotlaan 102 te Monster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68</meta:user-defined>
    <meta:user-defined meta:name="OVERHEIDop.GmbID/DC.identifier">gmb-2022-138868</meta:user-defined>
    <meta:user-defined meta:name="OVERHEIDop.versieInformatie"/>
  </office:meta>
</office:document-meta>
</file>