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05, Parijsboulevard 107, 109, 111 en Stockholmstraat 1, 3, 5, 7, 6135 L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bedrijfsverzamelgebouw</text:p>
            <text:p text:style-name="common-al">Locatie:     Parijsboulevard 107, 109, 111 en Stockholmstraat 1, 3, 5, 7, 6135 LJ Sittard </text:p>
            <text:p text:style-name="common-al">Dossiernummer:    Om22.0005</text:p>
            <text:p text:style-name="common-al">Verzenddatum besluit:   23 maart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86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6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6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05, Parijsboulevard 107, 109, 111 en Stockholmstraat 1, 3, 5, 7, 6135 LJ  Sittard (reguliere voorbereidingsprocedure)</meta:user-defined>
    <meta:user-defined meta:name="DCTERMS.W3CDTF/DCTERMS.available">2022-03-30</meta:user-defined>
    <meta:user-defined meta:name="DCTERMS.W3CDTF/OVERHEIDop.jaargang">2022</meta:user-defined>
    <meta:user-defined meta:name="OVERHEIDop.publicationIssue">138866</meta:user-defined>
    <meta:user-defined meta:name="OVERHEIDop.GmbID/DC.identifier">gmb-2022-138866</meta:user-defined>
    <meta:user-defined meta:name="OVERHEIDop.versieInformatie"/>
  </office:meta>
</office:document-meta>
</file>