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onark aan Rondehoep Oost 9 Q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–</text:number>
                <text:p text:style-name="al">2022-033343, Rondehoep Oost 9 Q, het bouwen van een nieuwe woonark. (ontvangen 2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8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3343</meta:user-defined>
    <dc:language>nl</dc:language>
    <meta:user-defined meta:name="OVERHEIDop.locatietype/OVERHEIDop.gebiedsmarkering">Adres</meta:user-defined>
    <meta:user-defined meta:name="DC.title">Aanvraag vergunning voor het bouwen van een nieuwe woonark aan Rondehoep Oost 9 Q te Ouderkerk aan de Am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53</meta:user-defined>
    <meta:user-defined meta:name="OVERHEIDop.GmbID/DC.identifier">gmb-2022-138853</meta:user-defined>
    <meta:user-defined meta:name="OVERHEIDop.versieInformatie"/>
  </office:meta>
</office:document-meta>
</file>