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Hoflaan 161 2321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2815</text:p>
            <text:p text:style-name="common-al">Datum besluit: 10-01-2022</text:p>
            <text:p text:style-name="common-al">Locatie: Hoflaan 161 2321SP Leiden</text:p>
            <text:p text:style-name="common-al">Omschrijving: Aanleg telecommunicatie kabels Reggefiber ttH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2815</meta:user-defined>
    <meta:user-defined meta:name="DCTERMS.abstract">Aanleg telecommunicatie kabels Reggefiber ttH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Hoflaan 161 2321SP Lei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85</meta:user-defined>
    <meta:user-defined meta:name="OVERHEIDop.GmbID/DC.identifier">gmb-2022-13885</meta:user-defined>
    <meta:user-defined meta:name="OVERHEIDop.versieInformatie"/>
  </office:meta>
</office:document-meta>
</file>