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4 maart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1-03 Westergrift 71 te Meppel sectie G 869 Weideblick kavel 105   bouwen van een woning </text:p>
            <text:p text:style-name="common-al">23-03 Westergrift 67 te Meppel sectie G 869 Weideblick kavel 103  bouwen van een won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88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en reguliere procedure week 13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848</meta:user-defined>
    <meta:user-defined meta:name="OVERHEIDop.GmbID/DC.identifier">gmb-2022-138848</meta:user-defined>
    <meta:user-defined meta:name="OVERHEIDop.versieInformatie"/>
  </office:meta>
</office:document-meta>
</file>