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4 maart 2022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1-03 Meppel evenemententerrein bij Schouwburg Ogterop Zuideinde/Prinses Marijkestraat  Circus Renz Berlin van 1 t/m 12 juni 2022 </text:p>
            <text:p text:style-name="common-al"/>
            <text:p text:style-name="tussenkopcur">Nijeveen</text:p>
            <text:p text:style-name="common-al">21-03 7948 NZ Tussenboersweg 8 te Nijeveen  verstrekken van zwakalcoholhoudende drank tijdens 75 jarig jubileum DOS’46 van 20 t/m 22 mei 2022 </text:p>
            <text:p text:style-name="common-al">22-03 7948 BR Dorpsstraat 10 C te Nijeveen  aanwezigheid van 2 kansspelautomaten bij Café De ByZaack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884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4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4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DC.title">Aanvragen vergunningen APV/evenementen/horeca week 13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843</meta:user-defined>
    <meta:user-defined meta:name="OVERHEIDop.GmbID/DC.identifier">gmb-2022-138843</meta:user-defined>
    <meta:user-defined meta:name="OVERHEIDop.versieInformatie"/>
  </office:meta>
</office:document-meta>
</file>