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luit mobiel breken bouw- en sloopafval, Setheweg 17 te Meppel</text:p>
            <text:p text:style-name="common-al"/>
            <text:p text:style-name="common-al">Het college van burgemeester en wethouders van de Gemeente Meppel maakt bekend de volgende kennisgeving op grond van het Besluit mobiel breken bouw- en sloopafval te hebben ontvangen:</text:p>
            <text:p text:style-name="common-al"/>
            <text:p text:style-name="common-al">• Setheweg 17, 7942 LA  Meppel. Het betreft het breken van 4.000 ton betonpuin met behulp van een mobiel breker vanaf 8 april 2022 gedurende maximaal 12 weken.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Informatie</text:p>
            <text:p text:style-name="common-al">Voor nadere informatie kunt u contact opnemen met de Gemeente Meppel, 14 0522, postbus@meppel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88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841</meta:user-defined>
    <meta:user-defined meta:name="OVERHEIDop.GmbID/DC.identifier">gmb-2022-138841</meta:user-defined>
    <meta:user-defined meta:name="OVERHEIDop.versieInformatie"/>
  </office:meta>
</office:document-meta>
</file>