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Drouwen, Gasselterstraat 7 -023, het plaatsen van een terrasoverkapping voor de 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Drouwen</text:span>
          </text:p>
            <text:p text:style-name="common-al">Gasselterstraat 7-023 9533 PC,</text:p>
            <text:p text:style-name="common-al">het plaatsen van een terrasoverkapping voor de schuur (Z2022-003549)</text:p>
            <text:p text:style-name="common-al">Datum ontvangst: 24 maart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38840</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840</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840</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Drouwen, Gasselterstraat 7 -023, het plaatsen van een terrasoverkapping voor de schuur</meta:user-defined>
    <meta:user-defined meta:name="DCTERMS.W3CDTF/DCTERMS.available">2022-03-29</meta:user-defined>
    <meta:user-defined meta:name="DCTERMS.W3CDTF/OVERHEIDop.jaargang">2022</meta:user-defined>
    <meta:user-defined meta:name="OVERHEIDop.publicationIssue">138840</meta:user-defined>
    <meta:user-defined meta:name="OVERHEIDop.GmbID/DC.identifier">gmb-2022-138840</meta:user-defined>
    <meta:user-defined meta:name="OVERHEIDop.versieInformatie"/>
  </office:meta>
</office:document-meta>
</file>