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t Hoffstraat 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2 een aanvraag voor een omgevingsvergunning ontvangen. Dit betreft het vervangen van kozijnen van de woonkamer op het perceel gelegen aan de Van 't Hoffstraat 7 in Nieuwerkerk aan den IJssel. De aanvraag is geregistreerd onder kenmerk 202208058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883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3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83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t Hoffstraat 7 in Nieuwerkerk aan den IJssel</meta:user-defined>
    <meta:user-defined meta:name="DCTERMS.W3CDTF/DCTERMS.available">2022-03-29</meta:user-defined>
    <meta:user-defined meta:name="DCTERMS.W3CDTF/OVERHEIDop.jaargang">2022</meta:user-defined>
    <meta:user-defined meta:name="OVERHEIDop.publicationIssue">138839</meta:user-defined>
    <meta:user-defined meta:name="OVERHEIDop.GmbID/DC.identifier">gmb-2022-138839</meta:user-defined>
    <meta:user-defined meta:name="OVERHEIDop.versieInformatie"/>
  </office:meta>
</office:document-meta>
</file>