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2 is onderstaande aanvraag binnengekomen:</text:p>
            <text:p text:style-name="common-al">Vereniging Contact Barchem, Koningsdag, 27 april, Dorpsplein Barchem, </text:p>
            <text:p text:style-name="common-al">2022-23564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8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644</meta:user-defined>
    <dc:language>nl</dc:language>
    <meta:user-defined meta:name="OVERHEIDop.locatietype/OVERHEIDop.gebiedsmarkering">Weg</meta:user-defined>
    <meta:user-defined meta:name="DC.title">Aangevraagde evenementenvergunning Koningsdag in Bar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36</meta:user-defined>
    <meta:user-defined meta:name="OVERHEIDop.GmbID/DC.identifier">gmb-2022-138836</meta:user-defined>
    <meta:user-defined meta:name="OVERHEIDop.versieInformatie"/>
  </office:meta>
</office:document-meta>
</file>