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oor 2022-04-22 Greener Hills B.V., Burgemeester van Leeuwenpassage op 22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is een aanvraag standplaatsvergunning ontvangen voor 2022-04-22 Greener Hills B.V. op de locatie Burgemeester van Leeuwenpassage. De aanvraag is geregistreerd onder zaaknummer 2022-0251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83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3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3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Burgemeester van Leeuwenpassage</meta:user-defined>
    <dc:language>nl</dc:language>
    <meta:user-defined meta:name="OVERHEIDop.locatietype/OVERHEIDop.gebiedsmarkering">Vlak</meta:user-defined>
    <meta:user-defined meta:name="DC.title">Ingediende aanvraag standplaatsvergunning voor 2022-04-22 Greener Hills B.V., Burgemeester van Leeuwenpassage op 22 maart 2022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35</meta:user-defined>
    <meta:user-defined meta:name="OVERHEIDop.GmbID/DC.identifier">gmb-2022-138835</meta:user-defined>
    <meta:user-defined meta:name="OVERHEIDop.versieInformatie"/>
  </office:meta>
</office:document-meta>
</file>