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1.0008,  Molenweg 57, 6133 XM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randveilig gebruiken van de Ophovenerhof</text:p>
            <text:p text:style-name="common-al">Locatie:  Molenweg 57, 6133 XM te Sittard </text:p>
            <text:p text:style-name="common-al">Datum ter inzage legging:  31 maart 2022</text:p>
            <text:p text:style-name="common-al">Dossiernummer:  Om21.0008</text:p>
            <text:p text:style-name="common-al"/>
            <text:p text:style-name="common-al"/>
            <text:p text:style-name="common-al">Het hierboven vermelde ontwerpbesluit en de hierbij behorende stukken liggen met ingang van 31 maart 2022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8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Sittard-Geleen - Omgevingsvergunning ontwerpbesluit verlenen; dossiernummer Om21.0008,  Molenweg 57, 6133 XM te Sittard (uitgebreide voorbereidingsprocedure)</meta:user-defined>
    <meta:user-defined meta:name="DCTERMS.W3CDTF/DCTERMS.available">2022-03-30</meta:user-defined>
    <meta:user-defined meta:name="DCTERMS.W3CDTF/OVERHEIDop.jaargang">2022</meta:user-defined>
    <meta:user-defined meta:name="OVERHEIDop.publicationIssue">138831</meta:user-defined>
    <meta:user-defined meta:name="OVERHEIDop.GmbID/DC.identifier">gmb-2022-138831</meta:user-defined>
    <meta:user-defined meta:name="OVERHEIDop.versieInformatie"/>
  </office:meta>
</office:document-meta>
</file>