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41 A te Bussum</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het realiseren van twee appartementen op de verdiepingen van het pand, het plaatsen van een splittrap alsmede het realiseren van een hekwerk voor het dakterras (legalisatie) op locatie Huizerweg 41 A te Bussum. De aanvraag is geregistreerd onder zaaknummer HZ_WABO-22-040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83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3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3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uizerweg 41 A te Bussum</meta:user-defined>
    <meta:user-defined meta:name="DCTERMS.W3CDTF/DCTERMS.available">2022-03-29</meta:user-defined>
    <meta:user-defined meta:name="DCTERMS.W3CDTF/OVERHEIDop.jaargang">2022</meta:user-defined>
    <meta:user-defined meta:name="OVERHEIDop.publicationIssue">138830</meta:user-defined>
    <meta:user-defined meta:name="OVERHEIDop.GmbID/DC.identifier">gmb-2022-138830</meta:user-defined>
    <meta:user-defined meta:name="OVERHEIDop.versieInformatie"/>
  </office:meta>
</office:document-meta>
</file>