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realiseren bijgebouw, Sint Genovevastraat 28 5694AG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Sint Genovevastraat 28 5694AG Son en Breugel voor realiseren bijgebouw. De vergunning is verzonden op .</text:p>
            <text:p text:style-name="common-al">Zaaknummer:0848957468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88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957468</meta:user-defined>
    <meta:user-defined meta:name="DCTERMS.abstract">realiseren bijgebouw</meta:user-defined>
    <dc:language>nl</dc:language>
    <meta:user-defined meta:name="OVERHEIDop.locatietype/OVERHEIDop.gebiedsmarkering">Punt</meta:user-defined>
    <meta:user-defined meta:name="DC.title">Omgevingsvergunning voor realiseren bijgebouw, Sint Genovevastraat 28 5694AG Son en Breugel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883</meta:user-defined>
    <meta:user-defined meta:name="OVERHEIDop.GmbID/DC.identifier">gmb-2022-13883</meta:user-defined>
    <meta:user-defined meta:name="OVERHEIDop.versieInformatie"/>
  </office:meta>
</office:document-meta>
</file>