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e-/ontluchtingskappen en schoorsteen voor een WKK-installatie, Vredebestlaan 59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96</text:p>
            <text:p text:style-name="common-al">
            <text:span text:style-name="nadrukvet">Omschrijving: </text:span>het plaatsen van be-/ontluchtingskappen en schoorsteen voor een WKK-installatie</text:p>
            <text:p text:style-name="common-al">
            <text:span text:style-name="nadrukvet">Locatie: </text:span>Vredebestlaan 59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88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be-/ontluchtingskappen en schoorsteen voor een WKK-installatie, Vredebestlaan 59A te Poeld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24</meta:user-defined>
    <meta:user-defined meta:name="OVERHEIDop.GmbID/DC.identifier">gmb-2022-138824</meta:user-defined>
    <meta:user-defined meta:name="OVERHEIDop.versieInformatie"/>
  </office:meta>
</office:document-meta>
</file>