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02, Vouershof 3, 6161 D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 padelbanen</text:p>
            <text:p text:style-name="common-al">Locatie:     Vouershof 3, 6161 DB Geleen </text:p>
            <text:p text:style-name="common-al">Ontvangstdatum:   30 december 2021</text:p>
            <text:p text:style-name="common-al">Dossiernummer:    Om22.00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8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2.0002, Vouershof 3, 6161 DB  Gel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23</meta:user-defined>
    <meta:user-defined meta:name="OVERHEIDop.GmbID/DC.identifier">gmb-2022-138823</meta:user-defined>
    <meta:user-defined meta:name="OVERHEIDop.versieInformatie"/>
  </office:meta>
</office:document-meta>
</file>