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HPP algemeen Honte 206 Brielle</text:p>
      <text:section text:name="regeling_id1-3-2" text:style-name="regeling">
        <text:section text:name="aanhef_id1-3-2-1" text:style-name="aanhef">
          <text:section text:name="context_id1-3-2-1-1" text:style-name="context">
            <text:p text:style-name="context.al">5168-2022</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anleggen van een algemene gehandicapten parkeerplaats aan de Honte te Brielle.</text:p>
            <text:p text:style-name="considerans.al">
            <text:span text:style-name="nadrukvet">Burgemeester en wethouders van Brielle;</text:span>
          </text:p>
            <text:p text:style-name="considerans.al">
            <text:span text:style-name="nadrukondlijn">gelezen:</text:span>
          </text:p>
            <text:p text:style-name="considerans.al">het verzoek van mevrouw A. Roskam - IJzerman voor de aanleg van een kenteken gebonden gehandicaptenparkeerplaats in de nabijheid van de woning: adres Honte 206 in Brielle;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de Beleidsnotitie Gehandicaptenparkeerplaatsen gemeente Brielle 2009</text:p>
            <text:p text:style-name="considerans.al">de Algemene wet bestuursrecht </text:p>
            <text:p text:style-name="considerans.al">het mandaatbesluit gemeente Brielle <text:span text:style-name="nadrukondlijn"/></text:p>
            <text:p text:style-name="considerans.al">
            <text:span text:style-name="nadrukondlijn">overwegende dat:</text:span>
          </text:p>
            <text:p text:style-name="considerans.al">de Beleidsnotitie Gehandicaptenparkeerplaatsen gemeente Brielle 2009 regels geeft over de wijze waarop moet worden omgegaan met aanvragen om algemene en kenteken gebonden gehandicaptenparkeerplaatsen; </text:p>
            <text:p text:style-name="considerans.al">een algemene gehandicaptenparkeerplaats kan worden gerealiseerd door het aanbrengen van bord E6 van Bijlage I van het RVV 1990; <text:span text:style-name="nadrukvet"/></text:p>
            <text:p text:style-name="considerans.al">
            <text:span text:style-name="nadrukvet">Motivering besluit</text:span>
            <text:span text:style-name="nadrukondlijn"/>
          </text:p>
            <text:p text:style-name="considerans.al">
            <text:span text:style-name="nadrukondlijn">Beoordeling aanvraag </text:span>
          </text:p>
            <text:p text:style-name="considerans.al">
            <text:span text:style-name="nadrukondlijn"/>De aanvrager:</text:p>
            <text:p text:style-name="considerans.al">1. heeft verzocht om een kenteken gebonden gehandicaptenparkeerplaats nabij de woning, zijnde Honte 206 te Brielle;</text:p>
            <text:p text:style-name="considerans.al">2. is in het bezit van een gehandicaptenparkeerkaart voor bestuurder;</text:p>
            <text:p text:style-name="considerans.al">3. verzoekt om een plaats rechts van de bestaande algemene gehandicapten parkeerplaats die rechts van de entree naar het appartementencomplex ligt. </text:p>
            <text:p text:style-name="considerans.al">De Beleidsnotitie Gehandicaptenparkeerplaatsen gemeente Brielle 2009 bepaalt in hoofdstuk 2.1 dat bij appartementencomplexen voor (met name) senioren <text:span text:style-name="nadrukondlijn">uitsluitend</text:span> algemene gehandicaptenparkeerplaatsen worden gerealiseerd. Daarnaast staat in paragraaf 3.2.1 dat nabij gebouwen waar, conform de CROW-norm, algemene gehandicaptenparkeerplaatsen zijn aangelegd geen kenteken gebonden gehandicaptenparkeerplaatsen worden aangewezen. Op grond van deze bepalingen wordt de aanvraag om een kenteken gebonden gehandicaptenparkeerplaats afgewezen. </text:p>
            <text:p text:style-name="considerans.al">Er is voor dit appartementencomplex op dit moment een algemene gehandicaptenparkeerplaatsen aangelegd. Gezien de hoeveelheid aanvragen voor een gehandicaptenparkeerplaats is het nodig een extra algemene gehandicaptenparkeerplaats te realiseren. </text:p>
            <text:p text:style-name="considerans.al">Er blijven voldoende parkeerplaatsen over voor overige bewoners en voor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
            <text:span text:style-name="nadrukcur">- De weg is in beheer bij de gemeente.</text:span>
            <text:span text:style-name="nadrukcur"/>
          </text:p>
            <text:p text:style-name="considerans.al">
            <text:span text:style-name="nadrukcur">- De medewerker verkeer van de afdeling beheer openbare ruimte van de sector grondgebied gaat niet akkoord met de aanleg van een kenteken gebonden gehandicaptenparkeerplaats, maar is wel akkoord met de aanleg van een algemene gehandicaptenparkeerplaats op de voornoemde locatie. </text:span>
            <text:span text:style-name="nadrukcur"/>
          </text:p>
            <text:p text:style-name="considerans.al">
            <text:span text:style-name="nadrukcur">Overeenkomstig artikel 24 van het Besluit administratieve bepalingen inzake het wegverkeer is overleg gepleegd met Politie .</text:span>
          </text:p>
            <text:p text:style-name="considerans.al">
            <text:span text:style-name="nadrukcur">- De politie is d.d. 9-3-2022 gevraagd advies te geven. De politie heeft d.d. 20-3-2022 positief geadviseerd op de afwijzing van de kenteken gebonden gehandicaptenparkeerplaats en de aanleg van algemene gehandicaptenparkeerplaats op de voornoemde locatie.</text:span>
          </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entree van het appartementencomplex aan de Honte zoals zichtbaar op de bijgevoegde tekening aan te wijzen als algemene gehandicaptenparkeerplaats door het aanbrengen van bord E6 van Bijlage I van het RVV 1990.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 :</text:span>
          </text:p>
            <text:p text:style-name="last-al"/>
            <text:list text:style-name="id1-3-2-2-1-3">
              <text:list-item text:style-override="id1-3-2-2-1-3-1">
                <text:number>1.</text:number>
                <text:p text:style-name="al">de aanvraag voor een kenteken gebonden gehandicaptenparkeerplaats nabij Honte 206 af te wijzen, maar in te stemmen met de plaatsing van een algemene gehandicaptenparkeerplaats op aangegeven locatie;</text:p>
                <text:p text:style-name="al"/>
              </text:list-item>
              <text:list-item text:style-override="id1-3-2-2-1-3-2">
                <text:number>2.</text:number>
                <text:p text:style-name="al">door het plaatsen van bord E6 uit de bijlage 1 van het RVV 1990, een bestaande parkeerplaats aan de Honte in Brielle in te richten als algemene gehandicapten parkeerplaats conform bijbehorende tekeningen; </text:p>
                <text:p text:style-name="al"/>
              </text:list-item>
              <text:list-item text:style-override="id1-3-2-2-1-3-3">
                <text:number>3.</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4 maart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eter van der Borgt</text:span>
            <text:span text:style-name="achternaam"/>
          </text:span></text:p>
            <text:p><text:span text:style-name="functie">Teammanager afdeling beheer openbare ruimte</text:span></text:p>
          </text:section>
        </text:section>
        <text:section text:name="bezwaarschrift_id1-3-2-4" text:style-name="bezwaarschrift">
          <text:p text:style-name="bezwaarschrift_top"/>
          <text:p text:style-name="tussenkopvetcur">Mededelingen</text:p>
          <text:p text:style-name="bezwaarschrift_al">Bijlage(n): </text:p>
          <text:p text:style-name="bezwaarschrift_al"/>
          <text:list text:style-name="id1-3-2-4-4">
            <text:list-item text:style-override="id1-3-2-4-4-1">
              <text:number>1.</text:number>
              <text:p text:style-name="al">Overzichtsfoto situatie;</text:p>
            </text:list-item>
            <text:list-item text:style-override="id1-3-2-4-4-2">
              <text:number>2.</text:number>
              <text:p text:style-name="al">Foto locatie parkeerplaats. </text:p>
              <text:p text:style-name="al"/>
            </text:list-item>
          </text:list>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88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parkeerplaats algemeen  - Honte 206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68-2022</meta:user-defined>
    <meta:user-defined meta:name="OVERHEIDop.verkeersbordcode">E6</meta:user-defined>
    <dc:language>nl</dc:language>
    <meta:user-defined meta:name="OVERHEIDop.locatietype/OVERHEIDop.gebiedsmarkering">Punt</meta:user-defined>
    <meta:user-defined meta:name="DC.title">GHPP algemeen Honte 206 Brielle</meta:user-defined>
    <meta:user-defined meta:name="DCTERMS.W3CDTF/DCTERMS.available">2022-03-30</meta:user-defined>
    <meta:user-defined meta:name="OVERHEIDop.externeBijlage">verkeersbesluit GHPP Honte 206 Brielle|exb-2022-18310</meta:user-defined>
    <meta:user-defined meta:name="OVERHEIDop.externeBijlage">overzichtstekening GHPP Honte 206 Brielle|exb-2022-18311</meta:user-defined>
    <meta:user-defined meta:name="OVERHEIDop.externeBijlage">parkeerplaats GHPP Honte 206 Brielle|exb-2022-18312</meta:user-defined>
    <meta:user-defined meta:name="DCTERMS.W3CDTF/OVERHEIDop.jaargang">2022</meta:user-defined>
    <meta:user-defined meta:name="OVERHEIDop.publicationIssue">138818</meta:user-defined>
    <meta:user-defined meta:name="OVERHEIDop.GmbID/DC.identifier">gmb-2022-138818</meta:user-defined>
    <meta:user-defined meta:name="OVERHEIDop.versieInformatie"/>
  </office:meta>
</office:document-meta>
</file>