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2.0015, Bokslootweg 1, 6142 AB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zadeldakhal</text:p>
            <text:p text:style-name="common-al">Locatie:     Bokslootweg 1, 6142 AB Einighausen </text:p>
            <text:p text:style-name="common-al">Ontvangstdatum:   09/03/2022</text:p>
            <text:p text:style-name="common-al">Dossiernummer:    Om22.001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881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1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1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2.0015, Bokslootweg 1, 6142 AB  Einighausen</meta:user-defined>
    <meta:user-defined meta:name="DCTERMS.W3CDTF/DCTERMS.available">2022-03-30</meta:user-defined>
    <meta:user-defined meta:name="DCTERMS.W3CDTF/OVERHEIDop.jaargang">2022</meta:user-defined>
    <meta:user-defined meta:name="OVERHEIDop.publicationIssue">138816</meta:user-defined>
    <meta:user-defined meta:name="OVERHEIDop.GmbID/DC.identifier">gmb-2022-138816</meta:user-defined>
    <meta:user-defined meta:name="OVERHEIDop.versieInformatie"/>
  </office:meta>
</office:document-meta>
</file>