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ofdweg 192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1661</text:span>
          </text:p>
            <text:p text:style-name="common-al">Gemeente Aalsmeer heeft op 25 maart 2022 een aanvraag omgevingsvergunning ontvangen voor het bouwen van een opslag voor agrarische producten. De locatie is Hoofdweg 192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881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1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1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Hoofdweg 192 in Kudelstaart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815</meta:user-defined>
    <meta:user-defined meta:name="OVERHEIDop.GmbID/DC.identifier">gmb-2022-138815</meta:user-defined>
    <meta:user-defined meta:name="OVERHEIDop.versieInformatie"/>
  </office:meta>
</office:document-meta>
</file>