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827600) in de periode van 11 april tot 13 juni 2022 of zoveel korter als mogelij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in de periode van 11-04-2022 tot 13-06-2022 of zoveel korter als mogelijk is.</text:p>
            <text:p text:style-name="common-al">
            <text:span text:style-name="nadrukvet">Datum bekendmaking besluit: </text:span>25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81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inrichting (kenmerk 827600) in de periode van 11 april tot 13 juni 2022 of zoveel korter als mogelijk i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13</meta:user-defined>
    <meta:user-defined meta:name="OVERHEIDop.GmbID/DC.identifier">gmb-2022-138813</meta:user-defined>
    <meta:user-defined meta:name="OVERHEIDop.versieInformatie"/>
  </office:meta>
</office:document-meta>
</file>