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elhemseweg 16 in Hummelo, kennisgeving incidentele festiviteiten</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Bronckhorst een melding incidentele festiviteiten. De melding is geregistreerd onder kenmerk 18769769. De melding gaat over kennisgeving incidentele festiviteiten op 11 juni 2022 aan de Zelhemseweg 16 in Hummelo. De bezwaartermijn start op 26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8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elhemseweg 16 in Hummelo, kennisgeving incidentele festiviteiten</meta:user-defined>
    <meta:user-defined meta:name="DCTERMS.W3CDTF/DCTERMS.available">2022-03-29</meta:user-defined>
    <meta:user-defined meta:name="OVERHEIDop.externeBijlage">publiceerbare aanvraag 12-03-2022_00000001e7a8 ...|exb-2022-18306</meta:user-defined>
    <meta:user-defined meta:name="OVERHEIDop.externeBijlage">Wapen van Heeckeren 6 publ brief|exb-2022-18307</meta:user-defined>
    <meta:user-defined meta:name="DCTERMS.W3CDTF/OVERHEIDop.jaargang">2022</meta:user-defined>
    <meta:user-defined meta:name="OVERHEIDop.publicationIssue">138811</meta:user-defined>
    <meta:user-defined meta:name="OVERHEIDop.GmbID/DC.identifier">gmb-2022-138811</meta:user-defined>
    <meta:user-defined meta:name="OVERHEIDop.versieInformatie"/>
  </office:meta>
</office:document-meta>
</file>