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4e Alfred Charity Golf Cup op zondag 5 juni 2022 van 16.00 uur tot 21.00 uur op Landgoed de Paltz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5 maart 2022 op grond van artikel van de Algemene Plaatselijke Verordening Soest vergunning heeft verleend voor het organiseren en houden van de 4<text:span text:style-name="sup">e</text:span> Alfred Charity Golf Cup op zondag 5 juni 2022 van 16.00 uur tot 21.00 uur op Landgoed de Paltz.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8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148862  </meta:user-defined>
    <dc:language>nl</dc:language>
    <meta:user-defined meta:name="OVERHEIDop.locatietype/OVERHEIDop.gebiedsmarkering">Weg</meta:user-defined>
    <meta:user-defined meta:name="DC.title">Toestemming voor het organiseren en houden van de 4e Alfred Charity Golf Cup op zondag 5 juni 2022 van 16.00 uur tot 21.00 uur op Landgoed de Paltz te Soest</meta:user-defined>
    <meta:user-defined meta:name="DCTERMS.W3CDTF/DCTERMS.available">2022-03-30</meta:user-defined>
    <meta:user-defined meta:name="DCTERMS.W3CDTF/OVERHEIDop.jaargang">2022</meta:user-defined>
    <meta:user-defined meta:name="OVERHEIDop.publicationIssue">138810</meta:user-defined>
    <meta:user-defined meta:name="OVERHEIDop.GmbID/DC.identifier">gmb-2022-138810</meta:user-defined>
    <meta:user-defined meta:name="OVERHEIDop.versieInformatie"/>
  </office:meta>
</office:document-meta>
</file>