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horstweg 5 te Sevenum, aangevraagde omgevingsvergunning 10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tijdelijk parkeerterrei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zenhorstweg 5 te Sevenum, aangevraagde omgevingsvergunning 10 januari 202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81</meta:user-defined>
    <meta:user-defined meta:name="OVERHEIDop.GmbID/DC.identifier">gmb-2022-13881</meta:user-defined>
    <meta:user-defined meta:name="OVERHEIDop.versieInformatie"/>
  </office:meta>
</office:document-meta>
</file>