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erfafscheiding in de voortuin aan Kloosterstraat 35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33340, Kloosterstraat 35, het plaatsen van een erfafscheiding in de voortuin. (ontvangen 21-03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3880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80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80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33340</meta:user-defined>
    <dc:language>nl</dc:language>
    <meta:user-defined meta:name="OVERHEIDop.locatietype/OVERHEIDop.gebiedsmarkering">Adres</meta:user-defined>
    <meta:user-defined meta:name="DC.title">Aanvraag vergunning voor het plaatsen van een erfafscheiding in de voortuin aan Kloosterstraat 35 te Duivendrech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805</meta:user-defined>
    <meta:user-defined meta:name="OVERHEIDop.GmbID/DC.identifier">gmb-2022-138805</meta:user-defined>
    <meta:user-defined meta:name="OVERHEIDop.versieInformatie"/>
  </office:meta>
</office:document-meta>
</file>