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de inrichting op de locatie Zonnenbergstraat 4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anuari 2022</text:p>
            <text:p text:style-name="common-al">Kenmerk: SXO-2020-0470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kenmerk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 11 januari 2022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88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wijzigen van de inrichting op de locatie Zonnenbergstraat 45 in Wilp</meta:user-defined>
    <meta:user-defined meta:name="DCTERMS.W3CDTF/DCTERMS.available">2022-01-12</meta:user-defined>
    <meta:user-defined meta:name="DCTERMS.W3CDTF/OVERHEIDop.jaargang">2022</meta:user-defined>
    <meta:user-defined meta:name="OVERHEIDop.externeBijlage">20220110 BESLUIT Zonnenbergstraat 45 beschikking|exb-2022-1891</meta:user-defined>
    <meta:user-defined meta:name="OVERHEIDop.publicationIssue">13880</meta:user-defined>
    <meta:user-defined meta:name="OVERHEIDop.GmbID/DC.identifier">gmb-2022-13880</meta:user-defined>
    <meta:user-defined meta:name="OVERHEIDop.versieInformatie"/>
  </office:meta>
</office:document-meta>
</file>