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weg 2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2 heeft de gemeente een aanvraag ontvangen voor een omgevingsvergunning op locatie Kerkweg 2 in Zijderveld. De aanvraag is geregistreerd onder zaaknummer OV-2022-0163. De aanvraag betreft het uitbreiden van het dakkapel op de voorzijde (noord-oostzijde)van de Pastorie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879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9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9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erkweg 2 in Zijderveld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797</meta:user-defined>
    <meta:user-defined meta:name="OVERHEIDop.GmbID/DC.identifier">gmb-2022-138797</meta:user-defined>
    <meta:user-defined meta:name="OVERHEIDop.versieInformatie"/>
  </office:meta>
</office:document-meta>
</file>