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ekwerk en het aanleggen van een uitrit aan Rouaanstraat 18D , kad. gem. groningen, Sectie A perceelnummer 11225 Industriegebie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18D , kad. gem. groningen, Sectie A perceelnummer 11225 Industriegebied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hekwerk en aanleggen uitrit (verzenddatum 22-03-2022, dossiernummer 2021780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78030</meta:user-defined>
    <dc:language>nl</dc:language>
    <meta:user-defined meta:name="OVERHEIDop.locatietype/OVERHEIDop.gebiedsmarkering">Adres</meta:user-defined>
    <meta:user-defined meta:name="DC.title">Toestemming voor het plaatsen van een hekwerk en het aanleggen van een uitrit aan Rouaanstraat 18D , kad. gem. groningen, Sectie A perceelnummer 11225 Industriegebied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96</meta:user-defined>
    <meta:user-defined meta:name="OVERHEIDop.GmbID/DC.identifier">gmb-2022-138796</meta:user-defined>
    <meta:user-defined meta:name="OVERHEIDop.versieInformatie"/>
  </office:meta>
</office:document-meta>
</file>