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De Pauw 2 - Mui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1. Juridisch kader</text:span>
          </text:p>
            <text:p text:style-name="tussenkopcur">Gelet op artikel 18 lid 1 onder d Wegenverkeerswet 1994 en artikel 12 Besluit administratieve bepalingen inzake het wegverkeer (BABW) is namens het college van Burgemeester en wethouders van de gemeente Gooise Meren een verkeersbesluit genomen.</text:p>
            <text:p text:style-name="tussenkopcur">
            <text:span text:style-name="nadrukvet">2. Bestuurlijk kader</text:span>
          </text:p>
            <text:p text:style-name="tussenkopcur">2.1 Coalitieakkoord 2018 - 2022</text:p>
            <text:p text:style-name="tussenkopcur">De reductie van de uitstoot van CO2 is in het Coalitieakkoord 2018 – 2022 expliciet als urgent doel en als vanzelfsprekend speerpunt opgenomen. Dit past bij de inspanningen die op (inter)nationaal niveau worden gedaan om onze leefwereld duurzamer te maken.</text:p>
            <text:p text:style-name="tussenkopcur">2.2 College-uitvoeringsprogramma 2019 - 2022</text:p>
            <text:p text:style-name="tussenkopcur">Aanvullend staat in het College-uitvoeringsprogramma 2019 – 2022 dat de gemeente een netwerk van oplaadmogelijkheden realiseert als collectieve voorziening voor transportmiddelen.</text:p>
            <text:p text:style-name="tussenkopcur">2.3 Beleidsregels</text:p>
            <text:p text:style-name="tussenkopcur">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tussenkopcur">
            <text:span text:style-name="nadrukvet">3. Aanleiding verkeersbesluit</text:span>
          </text:p>
            <text:p text:style-name="tussenkopcur">De gemeente Gooise Meren heeft naar aanleiding van een verzoek van een (toekomstige) e-rijder besloten om een oplaadpaal te laten plaatsen in de Pauw te Muiden ter hoogte van de woning met huisnummer 2. Op de foto onder punt 8 staat de beoogde locatie van de oplaadpaal weergegeven.</text:p>
            <text:p text:style-name="tussenkopcur"> Voor het opladen worden twee parkeerplaatsen gereserveerd waarop alleen auto’s mogen parkeren die worden opgeladen. Het verkeersbesluit heeft betrekking op de reservering van deze twee parkeerplaatsen.</text:p>
            <text:p text:style-name="tussenkopcur">
            <text:span text:style-name="nadrukvet">4. Doelstelling verkeersbesluit</text:span>
          </text:p>
            <text:p text:style-name="tussenkopcur">Dit verkeersbesluit dient het volgende doel zoals omschreven in de Wegenverkeerswet:</text:p>
            <text:p text:style-name="tussenkopcur">
            <text:span text:style-name="nadrukcur">Het voorkomen of beperken van door het verkeer veroorzaakte overlast, hinder of schade alsmede de gevolgen voor het milieu, bedoeld in de Wet Milieubeheer.</text:span>
          </text:p>
            <text:p text:style-name="tussenkopcur">Voorts is de volgende doelstelling op dit verkeersbesluit van toepassing zoals omschreven in de Wegenverkeerswet:</text:p>
            <text:p text:style-name="tussenkopcur">
            <text:span text:style-name="nadrukcur">Het bevorderen van een doelmatig of zuinig energiegebruik.</text:span>
            <text:span text:style-name="nadrukvet"/>
          </text:p>
            <text:p text:style-name="tussenkopcur">
            <text:span text:style-name="nadrukvet">5. Overwegingen</text:span>
          </text:p>
            <text:p text:style-name="tussenkopcur">5.1 Bestuurlijk kader</text:p>
            <text:p text:style-name="tussenkopcur">Er is een bestuurlijk kader beschikbaar voor het kunnen plaatsen van oplaadpalen.</text:p>
            <text:p text:style-name="tussenkopcur">5.2 Uitstoot, geluid en beschikbaarheid laadpunten</text:p>
            <text:p text:style-name="tussenkopcur">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tussenkopcur">5.3 Toetsing verzoek</text:p>
            <text:p text:style-name="tussenkopcur">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tussenkopcur">5.4 Afstand en gebruik bestaande oplaadpalen</text:p>
            <text:p text:style-name="tussenkopcur">De afstand tussen de woning van de verzoeker en de dichtstbijzijnde oplaadpaal is kleiner dan 200 meter. Daarom is gekeken naar het gemeten gebruik van deze oplaadpaal. Het gebruik is hoger dan de grens die hiervoor is bepaald. Het gebruik rechtvaardigt het plaatsen van een nieuwe oplaadpaal.</text:p>
            <text:p text:style-name="tussenkopcur">5.5 Locatievoorstel</text:p>
            <text:p text:style-name="tussenkopcur">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tussenkopcur">5.6 Reserveren parkeervakken</text:p>
            <text:p text:style-name="tussenkopcur">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tussenkopcur">5.7 Parkeerdruk</text:p>
            <text:p text:style-name="tussenkopcur">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tussenkopcur">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tussenkopcur">5.8 Overleg politie</text:p>
            <text:p text:style-name="tussenkopcur">Op grond van artikel 24 BABW is advies gevraagd aan de politie. De politie heeft positief op het verkeersbesluit geadviseerd.</text:p>
            <text:p text:style-name="tussenkopcur">5.9 Onjuiste of onevenredige overwegingen</text:p>
            <text:p text:style-name="tussenkopcur">Voor zover bij het college bekend is er door het nemen van dit verkeersbesluit geen sprake van onjuiste of onevenredige overwegingen en worden geen relevante belangen geschaad.</text:p>
            <text:p text:style-name="tussenkopcur">
            <text:span text:style-name="nadrukvet">6. Bekendmaking</text:span>
          </text:p>
            <text:p text:style-name="tussenkopcur">Dit verkeersbesluit wordt gepubliceerd in het Gemeenteblad. Tevens worden de direct omwonenden geïnformeerd dat dit verkeersbesluit is genomen en gepubliceerd en dat er een mogelijkheid is om bezwaar te maken conform de Algemene wet bestuursrecht.</text:p>
            <text:p text:style-name="tussenkopcur">
            <text:span text:style-name="nadrukvet">7. Besluit</text:span>
          </text:p>
            <text:p text:style-name="tussenkopcur">Op grond van de overwegingen is namens het college van burgemeester en wethouders besloten om twee parkeerplaatsen in de Pauw te Muiden ter hoogte van de woning met huisnummer 2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_bottom"/>
          </text:section>
          <text:section text:name="afkondiging_id1-3-2-1-3" text:style-name="afkondiging">
            <text:p text:style-name="afkondiging_top"/>
            <text:p text:style-name="al">
            <text:span text:style-name="nadrukvet">Bussum, 30 maart 2022</text:span>
          </text:p>
            <text:p text:style-name="al">
            <text:span text:style-name="nadrukvet">namens Burgemeester en wethouders van Gooise Meren,</text:span>
          </text:p>
            <text:p text:style-name="al">
            <text:span text:style-name="nadrukvet">Dhr. K. Iskender</text:span>
          </text:p>
            <text:p text:style-name="al">
            <text:span text:style-name="nadrukvet">Adjunct - afdelingshoofd Mens en Omgeving</text:span>
          </text:p>
            <text:p text:style-name="al">
            <text:span text:style-name="nadrukvet">
              <text:span text:style-name="nadrukvet">Bezwaar</text:span>
            </text:span>
          </text:p>
            <text:p text:style-name="al">
            <text:span text:style-name="nadrukvet">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Voorlopige voorziening</text:span> 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span>
          </text:p>
            <text:p text:style-name="al">
            <text:span text:style-name="nadrukvet">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al - De Pauw 2 -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De Pauw 2 - Muiden</meta:user-defined>
    <meta:user-defined meta:name="DCTERMS.W3CDTF/DCTERMS.available">2022-03-30</meta:user-defined>
    <meta:user-defined meta:name="OVERHEIDop.externeBijlage">foto bij verkeersbesluit|exb-2022-18304</meta:user-defined>
    <meta:user-defined meta:name="DCTERMS.W3CDTF/OVERHEIDop.jaargang">2022</meta:user-defined>
    <meta:user-defined meta:name="OVERHEIDop.publicationIssue">138794</meta:user-defined>
    <meta:user-defined meta:name="OVERHEIDop.GmbID/DC.identifier">gmb-2022-138794</meta:user-defined>
    <meta:user-defined meta:name="OVERHEIDop.versieInformatie"/>
  </office:meta>
</office:document-meta>
</file>