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noodkap voor het kappen van 2 kastanjebomen aan Bekenhorst, ter hoogte van restaurant Las Carretas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odkap</text:span>
          </text:p>
            <text:p text:style-name="common-al">De burgemeester heeft toestemming verleend:</text:p>
            <text:p text:style-name="common-al">Voor: het kappen van 2 kastanjebomen</text:p>
            <text:p text:style-name="common-al">Locatie: Bekenhorst, ter hoogte van restaurant Las Carretas te Borne</text:p>
            <text:p text:style-name="common-al">Datum verzending: 23 maart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noodkap voor het kappen van 2 kastanjebomen aan Bekenhorst, ter hoogte van restaurant Las Carretas te Borne</meta:user-defined>
    <meta:user-defined meta:name="DCTERMS.W3CDTF/DCTERMS.available">2022-03-30</meta:user-defined>
    <meta:user-defined meta:name="DCTERMS.W3CDTF/OVERHEIDop.jaargang">2022</meta:user-defined>
    <meta:user-defined meta:name="OVERHEIDop.publicationIssue">138792</meta:user-defined>
    <meta:user-defined meta:name="OVERHEIDop.GmbID/DC.identifier">gmb-2022-138792</meta:user-defined>
    <meta:user-defined meta:name="OVERHEIDop.versieInformatie"/>
  </office:meta>
</office:document-meta>
</file>