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5 bomen en herbeplanten bij Sportpark de Toekoms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3337, Sportpark de Toekomst, het kappen van 25 bomen en herbeplanten. (ontvangen 22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7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33337</meta:user-defined>
    <dc:language>nl</dc:language>
    <meta:user-defined meta:name="OVERHEIDop.locatietype/OVERHEIDop.gebiedsmarkering">Weg</meta:user-defined>
    <meta:user-defined meta:name="DC.title">Aanvraag vergunning voor het kappen van 25 bomen en herbeplanten bij Sportpark de Toekomst te Amsterdam-Duive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789</meta:user-defined>
    <meta:user-defined meta:name="OVERHEIDop.GmbID/DC.identifier">gmb-2022-138789</meta:user-defined>
    <meta:user-defined meta:name="OVERHEIDop.versieInformatie"/>
  </office:meta>
</office:document-meta>
</file>